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007B2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fo:line-height="100%" fo:text-indent="0cm" style:auto-text-indent="false"/>
      <style:text-properties fo:color="#000000" style:font-name="Times New Roman" fo:font-size="10pt" fo:background-color="#ffffff" style:font-size-asian="10pt" style:font-size-complex="10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0pt" style:font-size-asian="10pt" style:font-size-complex="10pt"/>
    </style:style>
    <style:style style:name="P13" style:family="paragraph" style:parent-style-name="Text_20_body">
      <style:paragraph-properties fo:margin-left="0cm" fo:margin-right="0cm" fo:margin-top="0cm" fo:margin-bottom="0cm" fo:line-height="100%" fo:text-indent="9.525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9.525cm" style:auto-text-indent="false"/>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fo:font-size="14pt" style:font-size-asian="14pt" style:font-size-complex="14pt"/>
    </style:style>
    <style:style style:name="P16" style:family="paragraph" style:parent-style-name="Text_20_body">
      <style:paragraph-properties fo:margin-top="0cm" fo:margin-bottom="0cm" fo:text-align="end" style:justify-single-word="false"/>
      <style:text-properties fo:font-size="14pt" style:font-size-asian="14pt" style:font-size-complex="14pt"/>
    </style:style>
    <style:style style:name="P17" style:family="paragraph" style:parent-style-name="Text_20_body">
      <style:paragraph-properties fo:margin-top="0cm" fo:margin-bottom="0cm" fo:text-align="end" style:justify-single-word="false"/>
      <style:text-properties fo:color="#000000"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4pt" style:text-underline-style="none"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indent="1.4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1.4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9cm" style:auto-text-indent="fals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en" fo:country="US"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en" fo:country="US"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en" fo:country="US" fo:font-style="normal" fo:font-weight="normal" fo:background-color="#ffffff" style:font-size-asian="14pt" style:font-style-asian="normal" style:font-weight-asian="normal" style:font-size-complex="14pt" style:font-style-complex="normal" style:font-weight-complex="normal"/>
    </style:style>
    <style:style style:name="P42" style:family="paragraph" style:parent-style-name="Text_20_body" style:list-style-name="L2">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43"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ffffff">
        <style:background-image/>
      </style:paragraph-properties>
      <style:text-properties fo:color="#000000" style:font-name="Times New Roman" fo:font-size="14pt" style:text-underline-style="none" style:font-size-asian="14pt" style:font-size-complex="14pt"/>
    </style:style>
    <style:style style:name="P44"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fo:language="ru" fo:country="RU" fo:font-weight="bold" fo:background-color="#ffffff"/>
    </style:style>
    <style:style style:name="T4" style:family="text">
      <style:text-properties fo:font-weight="bold"/>
    </style:style>
    <style:style style:name="T5" style:family="text">
      <style:text-properties fo:font-weight="bold" fo:background-color="#ffffff"/>
    </style:style>
    <style:style style:name="T6" style:family="text">
      <style:text-properties fo:color="#000000"/>
    </style:style>
    <style:style style:name="T7" style:family="text">
      <style:text-properties fo:color="#000000" fo:font-weight="bold"/>
    </style:style>
    <style:style style:name="T8" style:family="text">
      <style:text-properties fo:color="#000000" fo:background-color="#ffffff"/>
    </style:style>
    <style:style style:name="T9" style:family="text">
      <style:text-properties fo:color="#000000" fo:language="en" fo:country="US"/>
    </style:style>
    <style:style style:name="T10" style:family="text">
      <style:text-properties fo:color="#000000" fo:language="en" fo:country="US" fo:background-color="#ffffff"/>
    </style:style>
    <style:style style:name="T11" style:family="text">
      <style:text-properties fo:color="#000000" fo:language="en" fo:country="US" style:text-underline-style="none" fo:font-weight="normal" fo:background-color="#ffffff" style:font-weight-asian="normal" style:font-weight-complex="normal"/>
    </style:style>
    <style:style style:name="T12" style:family="text">
      <style:text-properties fo:color="#000000" fo:language="en" fo:country="US" fo:font-style="normal" fo:font-weight="normal" fo:background-color="#ffffff" style:font-style-asian="normal" style:font-weight-asian="normal" style:font-style-complex="normal" style:font-weight-complex="normal"/>
    </style:style>
    <style:style style:name="T13" style:family="text">
      <style:text-properties fo:color="#000000" fo:language="ru" fo:country="RU" fo:background-color="#ffffff"/>
    </style:style>
    <style:style style:name="T14" style:family="text">
      <style:text-properties fo:color="#000000" fo:language="ru" fo:country="RU" fo:font-weight="normal" fo:background-color="#ffffff" style:font-weight-asian="normal" style:font-weight-complex="normal"/>
    </style:style>
    <style:style style:name="T15" style:family="text">
      <style:text-properties fo:color="#000000" fo:language="ru" fo:country="RU" fo:font-weight="bold"/>
    </style:style>
    <style:style style:name="T16" style:family="text">
      <style:text-properties fo:color="#000000" fo:font-weight="normal" fo:background-color="#ffffff" style:font-weight-asian="normal" style:font-weight-complex="normal"/>
    </style:style>
    <style:style style:name="T17" style:family="text">
      <style:text-properties fo:color="#000000" style:font-name="Times New Roman" fo:font-size="14pt" fo:font-weight="normal" fo:background-color="#ffffff"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9"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20" style:family="text">
      <style:text-properties fo:color="#000000" style:font-name="Times New Roman" fo:font-size="14pt" style:text-underline-style="none" style:font-size-asian="14pt" style:font-size-complex="14pt"/>
    </style:style>
    <style:style style:name="T21" style:family="text">
      <style:text-properties fo:color="#000000" style:text-line-through-style="none" style:font-name="Times New Roman" fo:font-size="14pt" style:text-underline-style="none" style:text-blinking="false" style:font-size-asian="14pt" style:font-size-complex="14pt"/>
    </style:style>
    <style:style style:name="T22" style:family="text">
      <style:text-properties fo:color="#000000" fo:font-style="normal" style:text-underline-style="none" fo:background-color="#ffffff" style:font-style-asian="normal" style:font-style-complex="normal"/>
    </style:style>
    <style:style style:name="T23"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24" style:family="text">
      <style:text-properties fo:color="#000000"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25" style:family="text">
      <style:text-properties fo:color="#000000" fo:font-style="normal" fo:font-weight="normal" fo:background-color="#ffffff" style:font-style-asian="normal" style:font-weight-asian="normal" style:font-style-complex="normal" style:font-weight-complex="normal"/>
    </style:style>
    <style:style style:name="T26" style:family="text">
      <style:text-properties fo:color="#000000" fo:font-size="14pt" fo:language="en" fo:country="US" style:font-size-asian="14pt" style:font-size-complex="14pt"/>
    </style:style>
    <style:style style:name="T27" style:family="text">
      <style:text-properties fo:color="#000000" style:text-underline-style="none"/>
    </style:style>
    <style:style style:name="T28" style:family="text">
      <style:text-properties fo:color="#000000" style:text-underline-style="none" fo:font-weight="normal" fo:background-color="#ffffff" style:font-weight-asian="normal" style:font-weight-complex="normal"/>
    </style:style>
    <style:style style:name="T29" style:family="text">
      <style:text-properties fo:color="#000000" style:text-underline-style="none" fo:background-color="#ffffff"/>
    </style:style>
    <style:style style:name="T30" style:family="text">
      <style:text-properties fo:language="en" fo:country="US"/>
    </style:style>
    <style:style style:name="T31" style:family="text">
      <style:text-properties fo:language="en" fo:country="US" fo:background-color="#ffffff"/>
    </style:style>
    <style:style style:name="T32" style:family="text">
      <style:text-properties fo:language="en" fo:country="US" fo:font-weight="normal" fo:background-color="#ffffff" style:font-weight-asian="normal" style:font-weight-complex="normal"/>
    </style:style>
    <style:style style:name="T33" style:family="text">
      <style:text-properties fo:language="en" fo:country="US" fo:font-weight="bold" fo:background-color="#ffffff"/>
    </style:style>
    <style:style style:name="T34" style:family="text">
      <style:text-properties fo:background-color="#ffffff"/>
    </style:style>
    <style:style style:name="T35" style:family="text">
      <style:text-properties style:font-name-asian="Times New Roman1" style:font-name-complex="Times New Roman1"/>
    </style:style>
    <style:style style:name="T36" style:family="text">
      <style:text-properties fo:font-variant="normal" fo:text-transform="none"/>
    </style:style>
    <style:style style:name="T37" style:family="text">
      <style:text-properties fo:font-variant="normal" fo:text-transform="none" fo:color="#000000"/>
    </style:style>
    <style:style style:name="T38" style:family="text">
      <style:text-properties fo:font-variant="normal" fo:text-transform="none" fo:color="#000000" style:text-underline-style="none" fo:font-weight="normal" fo:background-color="#ffffff" style:font-weight-asian="normal" style:font-weight-complex="normal"/>
    </style:style>
    <style:style style:name="T39" style:family="text">
      <style:text-properties fo:font-variant="normal" fo:text-transform="none" fo:font-weight="normal" fo:background-color="#ffffff" style:font-weight-asian="normal" style:font-weight-complex="normal"/>
    </style:style>
    <style:style style:name="T40" style:family="text">
      <style:text-properties fo:font-weight="normal" fo:background-color="#ffffff" style:font-weight-asian="normal" style:font-weight-complex="normal"/>
    </style:style>
    <style:style style:name="T41" style:family="text">
      <style:text-properties style:font-name="Times New Roman" fo:font-size="14pt" fo:font-weight="normal" fo:background-color="#ffffff" style:font-size-asian="14pt" style:font-weight-asian="normal" style:font-size-complex="14pt" style:font-weight-complex="normal"/>
    </style:style>
    <style:style style:name="T4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c617f6-754d-4074-af52-3414d02e5917" text:name="BossProviderVariable"/>
      </text:user-field-decls>
      <text:p text:style-name="P44"><text:span text:style-name="T5">РЕШЕНИЕ № 223ФЗ-</text:span><text:span text:style-name="T3">3</text:span><text:span text:style-name="T33">98</text:span><text:span text:style-name="T5">/15 </text:span></text:p>
      <text:p text:style-name="P8"><text:span text:style-name="T4">по результатам рассмотрения жалобы </text:span><text:span text:style-name="T15">ЗАО</text:span><text:span text:style-name="T7"> «Фирма «АТТО»</text:span><text:span text:style-name="T6"> </text:span><text:span text:style-name="T4">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
      <text:p text:style-name="P9"><text:span text:style-name="T1">09</text:span>.<text:span text:style-name="T30">1</text:span><text:span text:style-name="T1">2</text:span>.2015 <text:s text:c="105"/>Москва</text:p>
      <text:p text:style-name="P9"/>
      <text:p text:style-name="P26"><text:span text:style-name="T6">Комиссия Федеральной антимонопольной службы по контролю в сфере закупок</text:span> в составе: </text:p>
      <text:p text:style-name="P25"><text:span text:style-name="T12">&lt;...&gt;</text:span><text:bookmark-start text:name="__DdeLink__15202_561791223"/><text:span text:style-name="T25"> (далее – Комиссия ФАС России),</text:span><text:bookmark-end text:name="__DdeLink__15202_561791223"/></text:p>
      <text:p text:style-name="P27">при участии представителей:</text:p>
      <text:p text:style-name="P25"><text:span text:style-name="T8">ООО «Газпром комплектация»: </text:span><text:span text:style-name="T10">&lt;...&gt;</text:span><text:span text:style-name="T13"> </text:span><text:span text:style-name="T34">– доверенность от 13.05.2015 № 50-014/</text:span><text:span text:style-name="T31">100</text:span><text:span text:style-name="T2">д</text:span><text:span text:style-name="T34">, </text:span><text:span text:style-name="T31">&lt;...&gt;</text:span><text:span text:style-name="T34"> – доверенность от 15.05.2015 № 50-014/</text:span><text:span text:style-name="T31">10</text:span><text:span text:style-name="T2">7д</text:span><text:span text:style-name="T34">; </text:span></text:p>
      <text:p text:style-name="P25"><text:span text:style-name="T2">представители ЗА</text:span>О «Фирма «АТТО» не явились, уведомлены надлежащим образом,</text:p>
      <text:p text:style-name="P25"><text:span text:style-name="T16">рассмотрев жалобу </text:span><text:bookmark-start text:name="__DdeLink__15205_561791223"/><text:span text:style-name="T16">ЗАО «Фирма «АТТО» от 30.11.2015</text:span><text:span text:style-name="T14"> № б/н</text:span><text:span text:style-name="T16"> на действия (бездействие) заказчика ООО «Газпром комплектация» при проведении открытого запроса предложений в электронной форме на право <text:s/></text:span><text:span text:style-name="T16">заключение договора на поставку оборудования для собственных плановых нужд ДО ПАО «Газпром» (электрооборудование, оборудование связи, КИП, кабельная продукция) для нужд ООО «Газпром комплектация» (15 4.2 0064183 <text:s/>(извещение № 31502937229)</text:span><text:bookmark-end text:name="__DdeLink__15205_561791223"/><text:span text:style-name="T16"> в соответствии со статьей 18.1 Федерального закона от 26.07.2006 № 135-ФЗ «О защите конкуренции» (далее - Закон о защите конкуренции),</text:span></text:p>
      <text:p text:style-name="P18"/>
      <text:p text:style-name="P4">У С Т А Н О В И Л А:</text:p>
      <text:p text:style-name="P4"/>
      <text:p text:style-name="P21"><text:span text:style-name="T17">В ФАС России поступила жалоба ЗАО «Фирма «АТТО» <text:s text:c="33"/>(далее – Заявитель) от 30.11.2015</text:span><text:span text:style-name="T18"> № б/н</text:span><text:span text:style-name="T17"> (вх. от 01.12.2015 № </text:span><text:span text:style-name="T26">139153-ЭП/15</text:span><text:span text:style-name="T19">) </text:span><text:span text:style-name="T17">на действия (бездействие) заказчика ООО «Газпром комплектация» <text:s text:c="29"/>(далее – Заказчик) при проведении открытого запроса предложений в электронной форме на право заключения договора на поставку оборудования для собственных плановых нужд ДО ПАО «Газпром» (электрооборудование, оборудование связи, КИП, кабельная продукция) для нужд ООО «Газпром комплектация» (15 4.2 0064183) (извещение № 31502937229) </text:span><text:span text:style-name="T41">(далее – Запрос предложений).</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Закупочная деятельность Заказчика регламентируется Положением <text:bookmark-start text:name="__DdeLink__15214_561791223"/>о закупках товаров, работ, услуг <text:span text:style-name="T35">ОАО «Газпром» и Компаний Группы Газпром</text:span>, утвержденным <text:span text:style-name="T35">решением Совета директоров ОАО «Газпром» от 19 апреля 2012 г. № 1969 </text:span>(далее – Положение о закупке).<text:bookmark-end text:name="__DdeLink__15214_561791223"/></text:p>
      <text:p text:style-name="P29">09.11.2015 на официальном сайте в информационно-телекоммуникационной сети «Интернет» для размещения информации<text:line-break/>о размещении заказов на поставки товаров, выполнение работ, оказание услуг (www.zakupki.gov.ru) (далее - Официальный сайт) размещено извещение<text:line-break/>и документация о проведении Запроса предложений (далее – Извещение, Документация).</text:p>
      <text:p text:style-name="P29">Из жалобы Заявителя следует, что при проведении Запроса предложений Заказчиком нарушены законные права и интересы Заявителя в части неисполнения предписания ФАС России от 23.11.2015 № 223ФЗ-366/15, принятого по результатам рассмотрения жалобы <text:bookmark-start text:name="__DdeLink__12049_561791223"/><text:span text:style-name="T40">ЗАО «Фирма «АТТО» от 16.11.2015 б/н (вх. от 19.11.2015 № 133134-ЭП/</text:span><text:span text:style-name="T32">15)</text:span><text:span text:style-name="T40">, направленной письмом Московского УФАС России от 19.11.2015 № </text:span><text:span text:style-name="T34">ИШ/46620 1-2</text:span><text:span text:style-name="T32">, </text:span><text:span text:style-name="T40">на действия (бездействие) заказчика ООО «Газпром комплектация» при проведении открытого запроса предложений в электронной форме на право заключения договора на поставку оборудования для собственных плановых нужд <text:s text:c="27"/>ДО ПАО «Газпром» (электрооборудование, оборудование связи, КИП, кабельная продукция) для нужд ООО «Газпром комплектация» (15 4.2 0064183) (извещение № 31502937229</text:span><text:bookmark-end text:name="__DdeLink__12049_561791223"/><text:span text:style-name="T40">)</text:span>.</text:p>
      <text:p text:style-name="P29">Рассмотрев представленные материалы и выслушав пояснения представителей Заказчика, Комиссия ФАС России установила следующее.</text:p>
      <text:p text:style-name="P32"><text:span text:style-name="T20">В соответствии с частью 20 статьи 18.1 Закона о защите конкуренции в случае, если жалоба признана обоснованной,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 предусмотренного </text:span><text:span text:style-name="T42">пунктом 3.1 части 1 статьи 23</text:span><text:span text:style-name="T21"> </text:span><text:span text:style-name="T20">Закона о защите конкуренции. Исходя из требований пункта 3.1 части 1 статьи 23 Закона о защите конкуренции, комиссия антимонопольного органа выдает обязательные для исполнения предписания о совершении действий, направленных на устранение 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span></text:p>
      <text:p text:style-name="P33"><text:soft-page-break/><text:span text:style-name="T27">По результатам рассмотрения жалобы </text:span><text:span text:style-name="T28">ЗАО «Фирма «АТТО» от 16.11.2015 б/н (вх. от 19.11.2015 № 133134-ЭП/</text:span><text:span text:style-name="T11">15)</text:span><text:span text:style-name="T28">, направленной письмом Московского УФАС России от 19.11.2015 № </text:span><text:span text:style-name="T29">ИШ/46620 1-2</text:span><text:span text:style-name="T11">, </text:span><text:span text:style-name="T28">на действия (бездействие) заказчика ООО «Газпром комплектация» при проведении открытого запроса предложений в электронной форме на право заключения договора на поставку оборудования для собственных плановых нужд <text:s text:c="28"/>ДО ПАО «Газпром» (электрооборудование, оборудование связи, КИП, кабельная продукция) для нужд ООО «Газпром комплектация» (15 4.2 0064183)</text:span><text:span text:style-name="T27"> (далее — Жалоба) Комиссией ФАС России 23.11.2015 принято Решение <text:s text:c="24"/>№ 223ФЗ-366/15:</text:span></text:p>
      <text:p text:style-name="P23"><text:span text:style-name="T6">1.</text:span><text:span text:style-name="T37"> </text:span><text:span text:style-name="T8">Признать жалобу ЗАО «Фирма «АТТО» от 16.11.2015 б/н <text:s text:c="39"/>(вх. от 19.11.2015 № 133134-ЭП/</text:span><text:span text:style-name="T10">15)</text:span><text:span text:style-name="T8">, направленную письмом Московского УФАС России от 19.11.2015 № ИШ/46620 1-2</text:span><text:span text:style-name="T10">, </text:span><text:span text:style-name="T8">на действия (бездействие) заказчика </text:span><text:bookmark-start text:name="__DdeLink__12051_5617912231"/><text:span text:style-name="T8">ООО «Газпром комплектация»</text:span><text:bookmark-end text:name="__DdeLink__12051_5617912231"/><text:span text:style-name="T8"> при проведении открытого запроса предложений в электронной форме на право заключения договора на поставку оборудования для собственных плановых нужд ДО ПАО «Газпром» (электрооборудование, оборудование связи, КИП, кабельная продукция) для нужд ООО «Газпром комплектация» (15 4.2 0064183) (извещение <text:s text:c="32"/>№ 31502937229) обоснованной.</text:span></text:p>
      <text:list xml:id="list5617632965914519276" text:style-name="L1">
        <text:list-item>
          <text:list>
            <text:list-item>
              <text:list>
                <text:list-item>
                  <text:p text:style-name="P37"><text:span text:style-name="T34">Признать </text:span><text:span text:style-name="T8">ООО «Газпром комплектация» </text:span><text:span text:style-name="T34">нарушившим </text:span><text:span text:style-name="T22">часть 1 </text:span><text:span text:style-name="T22">статьи 2, пункты 9, 10, 12, 13 части 10 статьи 4</text:span> <text:span text:style-name="T34">Федерального закона от 18.07.2011 № 223-ФЗ «О закупках товаров, работ, услуг отдельными видами юридических лиц».</text:span></text:p>
                </text:list-item>
                <text:list-item>
                  <text:p text:style-name="P37"><text:span text:style-name="T34">Выдать обязательное для исполнения предписание, направленное на </text:span><text:span text:style-name="Strong_20_Emphasis"><text:span text:style-name="T40">устранение выявленных нарушений.</text:span></text:span></text:p>
                </text:list-item>
              </text:list>
            </text:list-item>
          </text:list>
        </text:list-item>
      </text:list>
      <text:p text:style-name="P30">4.<text:span text:style-name="T36"> </text:span><text:span text:style-name="T34">Передать соответствующему должностному лицу Управления контроля размещения государственного заказа ФАС России материалы дела от 23.11.2015 № 223ФЗ-</text:span><text:span text:style-name="T2">366</text:span><text:span text:style-name="T34">/15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span></text:p>
      <text:p text:style-name="P29">В соответствии с пунктами 1-6 Предписания от 23.11.2015 <text:s text:c="34"/>№ 223ФЗ-366/15, принятого по результатам рассмотрения Жалобы надлежало:</text:p>
      <text:list xml:id="list3924718895639182477" text:style-name="L2">
        <text:list-item>
          <text:p text:style-name="P42"><text:bookmark-start text:name="__DdeLink__15212_561791223"/><text:span text:style-name="T28">ООО «Газпром комплектация»</text:span><text:bookmark-end text:name="__DdeLink__15212_561791223"/><text:span text:style-name="T6"> </text:span>отменить протоколы,<text:span text:style-name="T6"> </text:span>составленные в ходе проведения Запроса предложений (в случае их составления).</text:p>
        </text:list-item>
        <text:list-item>
          <text:p text:style-name="P42"><text:span text:style-name="T38">ООО «Газпром комплектация»</text:span><text:span text:style-name="T8"> </text:span><text:span text:style-name="T34">внести изменения в документацию о проведении </text:span><text:span text:style-name="T31">Запроса предложений</text:span><text:span text:style-name="T34">, в соответствии с принятым Комиссией ФАС России решением от </text:span><text:span text:style-name="T28"><text:s/></text:span><text:span text:style-name="T11">23</text:span><text:span text:style-name="T28">.1</text:span><text:span text:style-name="T11">1</text:span><text:span text:style-name="T28">.2015 № 223ФЗ-366/15</text:span><text:span text:style-name="T34">.</text:span></text:p>
        </text:list-item>
        <text:list-item>
          <text:p text:style-name="P42"><text:span text:style-name="T38">ООО «Газпром комплектация» </text:span><text:span text:style-name="T34">п</text:span>родлить срок подачи заявок на участие в <text:span text:style-name="T30">Запросе предложений</text:span> в соответствии с <text:s/>Федеральн<text:span text:style-name="T30">ым</text:span> закон<text:span text:style-name="T30">ом</text:span> от 18.07.2011 № 223-ФЗ «О закупках товаров, работ, услуг отдельными видами юридических лиц», <text:span text:style-name="T23">Положением о закупках товаров, работ, услуг <text:s text:c="40"/></text:span><text:soft-page-break/><text:span text:style-name="T24">ОАО «Газпром» и Компаний Группы Газпром</text:span><text:span text:style-name="T23">, утвержденным </text:span><text:span text:style-name="T24">решением Совета директоров ОАО «Газпром» от 19 апреля 2012 г. № 1969 </text:span><text:span text:style-name="T23">(далее – Положение о закупке).</text:span></text:p>
        </text:list-item>
        <text:list-item>
          <text:p text:style-name="P42"><text:span text:style-name="T38">ООО «Газпром комплектация»</text:span> разместить на официальном сайте Российской Федерации в сети Интернет для размещения информации о размещении заказов на поставки товаров, выполнения работ, оказания услуг (<text:span text:style-name="T30">www</text:span>.<text:span text:style-name="T30">zakupki.gov</text:span>.<text:span text:style-name="T30">ru</text:span>) информацию о совершении действий, указанных в пунктах 1<text:span text:style-name="T30">-3</text:span> настоящего Предписания.</text:p>
        </text:list-item>
        <text:list-item>
          <text:p text:style-name="P42"><text:span text:style-name="T38">ООО «Газпром комплектация»</text:span> продолжить проведение <text:span text:style-name="T30">Запроса предложений</text:span> <text:span text:style-name="T6">в соответствии с требованиями Федерального закона от 18.07.2011 № 223-ФЗ «О закупках товаров, работ, услуг отдельными видами юридических лиц», документации о проведении </text:span><text:span text:style-name="T9">Запроса предложений</text:span><text:span text:style-name="T6">, Положения о закупке.</text:span></text:p>
        </text:list-item>
        <text:list-item>
          <text:p text:style-name="P43"><text:span text:style-name="T39">ООО «Газпром комплектация»</text:span> в срок не позднее <text:span text:style-name="T30">11</text:span>.1<text:span text:style-name="T30">2</text:span>.2015 представить в ФАС России подтверждение исполнения настоящего Предписания в письменном виде.</text:p>
        </text:list-item>
      </text:list>
      <text:p text:style-name="P31">Таким образом, срок исполнения предписания (11.12.2015) на момент заседания Комиссии ФАС России (09.12.2015) не <text:span text:style-name="T1">истек</text:span>.</text:p>
      <text:p text:style-name="P31">По состоянию на 09.12.2015 Заказчиком не нарушены положения Закона о закупках, Закона о защите конкуренции в части исполнения <text:s/>Предписания от 23.11.2015 № 223ФЗ-366/15.</text:p>
      <text:p text:style-name="P31">Учитывая изложенное, довод Заявителя не нашел своего подтверждения.</text:p>
      <text:p text:style-name="P20">На основании вышеизложенного и в соответствии с частью 20 статьи 18.1 Закона о защите конкуренции Комиссия ФАС России</text:p>
      <text:p text:style-name="P20"/>
      <text:p text:style-name="P35"><text:span text:style-name="T4">РЕШИЛА</text:span>:</text:p>
      <text:p text:style-name="P35"/>
      <text:p text:style-name="P23"><text:span text:style-name="T8">Признать жалобу ЗАО «Фирма «АТТО» от 30.11.2015</text:span><text:span text:style-name="T13"> № б/н</text:span><text:span text:style-name="T8"> <text:s text:c="29"/>(вх. от 01.12.2015 № </text:span><text:span text:style-name="T10">139153-ЭП/15) </text:span><text:span text:style-name="T8">на действия (бездействие) заказчика <text:s text:c="19"/>ООО «Газпром комплектация» при проведении открытого запроса предложений в электронной форме на право <text:s/>заключение договора на поставку оборудования для собственных плановых нужд ДО ПАО «Газпром» (электрооборудование, оборудование связи, КИП, кабельная продукция) для нужд ООО «Газпром комплектация» (15 4.2 0064183) <text:s/>(извещение № 31502937229) необоснованной.</text:span></text:p>
      <text:p text:style-name="P22"><text:bookmark text:name="__DdeLink__12053_561791223"/></text:p>
      <text:p text:style-name="P7">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007B2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513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5138(11) </text:p></draw:text-box></draw:frame><draw:frame draw:style-name="Mfr2" draw:name="SpdBarcode" text:anchor-type="paragraph" svg:x="0cm" svg:width="3.6cm" svg:height="0.78cm" draw:z-index="4"><draw:image xlink:href="Pictures/10000201000000780000001A2007B2A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0:05:49.97</meta:creation-date>
    <meta:generator>OpenOffice.org/3.4.1$Win32 OpenOffice.org_project/341m1$Build-9593</meta:generator>
    <dc:date>2015-12-14T18:04:50.81</dc:date>
    <meta:editing-duration>PT8M6S</meta:editing-duration>
    <meta:editing-cycles>5</meta:editing-cycles>
    <meta:print-date>2015-12-14T10:51:51.75</meta:print-date>
    <meta:document-statistic meta:table-count="0" meta:image-count="1" meta:object-count="0" meta:page-count="4" meta:paragraph-count="40" meta:word-count="1222" meta:character-count="9759"/>
    <meta:user-defined meta:name="Поле 1"/>
    <meta:user-defined meta:name="Поле 2"/>
    <meta:user-defined meta:name="Поле 3"/>
    <meta:user-defined meta:name="Поле 4"/>
  </office:meta>
</office:document-meta>
</file>