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3BE0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/>
    </style:style>
    <style:style style:name="P6" style:family="paragraph" style:parent-style-name="Text_20_body">
      <style:paragraph-properties fo:margin-left="11.218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1.218cm" fo:margin-right="0cm" fo:margin-top="0cm" fo:margin-bottom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3.5pt"/>
    </style:style>
    <style:style style:name="P9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6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3b370d-0c2b-4d35-a6b4-fba863161973" text:name="BossProviderVariable"/>
      </text:user-field-decls>
      <text:p text:style-name="P13">РЕШЕНИЕ</text:p>
      <text:p text:style-name="P9">по результатам рассмотрения ходатайства</text:p>
      <text:p text:style-name="P11"><text:span text:style-name="T1">В соответствии со статьей 33 Федерального закона от 26.07.2006 </text:span><text:span text:style-name="T2">№ 135 - Ф</text:span><text:span text:style-name="T1">З «О защите конкуренции» (далее – Закон о защите конкуренции) Федеральная антимонопольная служба рассмотрела ходатайство <text:s text:c="26"/>ООО «Сухонский КБК» (место нахождения: пл. Печаткина, д. 4, офис 1, <text:s text:c="20"/>г. Сокол, Вологодская обл., 162135; основной вид деятельности — производство и оптовая реализация бумаги для гофрирования, картона для плоских слоев гофрированного картона и твердых древесноволокнистых плит) о приобретении основных производственных средств и нематериальных активов <text:s text:c="27"/>ООО «Гофроснаб» (место нахождения: ул. Беднякова, д. 3, г. Сокол, Вологодская обл., 162130; основной вид деятельности - производство и оптовая реализация тары из гофрированного картона), составляющих 40,3% от балансовой стоимости основных производственных средств и нематериальных активов ООО «Гофроснаб», поданное 20.11.2015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3BE0C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03BE0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6:00:57.39</meta:creation-date>
    <meta:generator>OpenOffice.org/3.4.1$Win32 OpenOffice.org_project/341m1$Build-9593</meta:generator>
    <dc:date>2015-12-14T18:14:34.51</dc:date>
    <meta:document-statistic meta:table-count="0" meta:image-count="1" meta:object-count="0" meta:page-count="1" meta:paragraph-count="6" meta:word-count="157" meta:character-count="1282"/>
    <meta:user-defined meta:name="Поле 1"/>
    <meta:user-defined meta:name="Поле 2"/>
    <meta:user-defined meta:name="Поле 3"/>
    <meta:user-defined meta:name="Поле 4"/>
  </office:meta>
</office:document-meta>
</file>