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E0A2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0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27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391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39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Footnote">
      <style:paragraph-properties fo:text-align="justify" style:justify-single-word="false"/>
    </style:style>
    <style:style style:name="P30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language-asian="ru" style:country-asian="RU" style:font-weight-asian="normal" style:font-weight-complex="normal"/>
    </style:style>
    <style:style style:name="T10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font-style="normal" fo:background-color="#ffffff"/>
    </style:style>
    <style:style style:name="T19" style:family="text">
      <style:text-properties fo:color="#000000" style:font-name="TimesNewRomanPSMT" fo:font-size="14pt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font-style="normal" fo:font-weight="normal" fo:background-color="transparent" style:font-weight-asian="normal" style:font-weight-complex="normal"/>
    </style:style>
    <style:style style:name="T23" style:family="text">
      <style:text-properties fo:color="#000000" fo:language="ru" fo:country="RU" fo:font-style="normal" fo:font-weight="normal" fo:background-color="#ffffff" style:language-asian="ru" style:country-asian="RU" style:font-weight-asian="normal" style:font-weight-complex="normal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fo:font-weight="normal" fo:background-color="transparent" style:font-weight-asian="normal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language="ru" fo:country="RU" fo:font-weight="normal" style:language-asian="ru" style:country-asian="RU" style:font-weight-asian="normal" style:font-weight-complex="normal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4pt" fo:background-color="transparent" style:font-size-asian="14pt" style:font-size-complex="14pt"/>
    </style:style>
    <style:style style:name="T30" style:family="text">
      <style:text-properties style:font-name="Times New Roman1" fo:background-color="transparent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normal" style:language-asian="ru" style:country-asian="RU" style:font-weight-asian="normal" style:font-weight-complex="normal"/>
    </style:style>
    <style:style style:name="T33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weight="normal" style:language-asian="ru" style:country-asian="RU" style:font-weight-asian="normal" style:font-weight-complex="normal"/>
    </style:style>
    <style:style style:name="T42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43" style:family="text">
      <style:text-properties style:use-window-font-color="true" fo:language="ru" fo:country="RU"/>
    </style:style>
    <style:style style:name="T44" style:family="text">
      <style:text-properties style:use-window-font-color="true" fo:background-color="#ffffff"/>
    </style:style>
    <style:style style:name="T45" style:family="text">
      <style:text-properties fo:background-color="transparent"/>
    </style:style>
    <style:style style:name="T4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effabb-a12d-441a-89c7-980876138d7e" text:name="BossProviderVariable"/>
      </text:user-field-decls>
      <text:p text:style-name="P31"><text:span text:style-name="T46">ПОСТАНОВЛЕНИЕ</text:span></text:p>
      <text:p text:style-name="P28">о прекращении производства по делу </text:p>
      <text:p text:style-name="P28">об административном правонарушении № 4-14.24-1094/00-02-15</text:p>
      <text:p text:style-name="P11"/>
      <text:p text:style-name="P23">«09» декабря 2015 г. <text:s text:c="86"/>г. Москва</text:p>
      <text:p text:style-name="P11"><text:s/></text:p>
      <text:p text:style-name="P6"><text:span text:style-name="T26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24-1094/00-02-15, возбужденного в отношении общества с ограниченной ответственностью «Поляны» (далее - ОАО </text:span><text:span text:style-name="T2">«Поляны») </text:span><text:span text:style-name="Основной_20_шрифт_20_абзаца"><text:span text:style-name="T3">(адрес: </text:span></text:span><text:span text:style-name="Основной_20_шрифт_20_абзаца"><text:span text:style-name="T4">652708, Кемеровская область, <text:s text:c="20"/>г. Киселевск, ул. Стандартная, д. 1</text:span></text:span><text:span text:style-name="Основной_20_шрифт_20_абзаца"><text:span text:style-name="T3">; дата регистрации юридического лица </text:span></text:span><text:span text:style-name="Основной_20_шрифт_20_абзаца"><text:span text:style-name="T8">—</text:span></text:span><text:span text:style-name="Основной_20_шрифт_20_абзаца"><text:span text:style-name="T3"> 08.12.2005</text:span></text:span><text:span text:style-name="Основной_20_шрифт_20_абзаца"><text:span text:style-name="T19">;</text:span></text:span><text:span text:style-name="Основной_20_шрифт_20_абзаца"><text:span text:style-name="T3"> ОГРН </text:span></text:span><text:span text:style-name="Основной_20_шрифт_20_абзаца"><text:span text:style-name="T19">1054211028960;</text:span></text:span><text:span text:style-name="Основной_20_шрифт_20_абзаца"><text:span text:style-name="T3"> ИНН </text:span></text:span><text:span text:style-name="Основной_20_шрифт_20_абзаца"><text:span text:style-name="T19">4211018100;</text:span></text:span><text:span text:style-name="Основной_20_шрифт_20_абзаца"><text:span text:style-name="T3"> КПП </text:span></text:span><text:span text:style-name="Основной_20_шрифт_20_абзаца"><text:span text:style-name="T19">421101001</text:span></text:span><text:span text:style-name="Основной_20_шрифт_20_абзаца"><text:span text:style-name="T3">),</text:span></text:span><text:span text:style-name="T29"> </text:span><text:span text:style-name="T6">в отсутствии законного представителя </text:span><text:span text:style-name="T2">ОАО «Поляны»</text:span><text:span text:style-name="T10">, </text:span><text:span text:style-name="T5">надлежащим образом уведомленного о времени и месте рассмотрения дела об административном правонарушении № 4-14.24-1094/00-02-15,</text:span><text:span text:style-name="T10"> в присутствии защитника <text:s text:c="13"/></text:span><text:span text:style-name="T11">&lt;...&gt;</text:span><text:span text:style-name="T10"> (по доверенности от 01.11.2015 № Б/Н)</text:span><text:span text:style-name="Основной_20_шрифт_20_абзаца"><text:span text:style-name="T12">,</text:span></text:span><text:span text:style-name="T6"> </text:span><text:span text:style-name="T7">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4"/>
      <text:p text:style-name="P4">УСТАНОВИЛ:</text:p>
      <text:p text:style-name="P4"/>
      <text:p text:style-name="P1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31">-</text:span> Положение). </text:p>
      <text:p text:style-name="P12">Согласно пункту 2 Положения, б<text:span text:style-name="T33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1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<text:soft-page-break/>27.02.2008 № 118<text:note text:id="ftn1" text:note-class="footnote"><text:note-citation>1</text:note-citation><text:note-body><text:p text:style-name="P29">В<text:span text:style-name="T40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34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31">-</text:span>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1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1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1">г) пшеница 3-го и 4-го класса при объеме реализации за предшествующий год свыше 10 000 тонн и объеме сделки более 60 тонн.</text:p>
      <text:p text:style-name="P20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0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2">В целях осуществления контроля за соблюдением хозяйствующими субъектами Положения, и на основании статей 22, 23 и 25 Федерального закона <text:soft-page-break/>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4">Запрашиваемая информация была представлена в ФАС России ЗАО «СПбМТСБ» письмом от 07.05.2015 № 07-05 (вх. от 08.05.2015 № 45841/15). Письмом от 16.06.2015 № 54-06 (вх. от 18.06.2015 № 60990-ДСП/15) ЗАО 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3"><text:span text:style-name="T33">По данным ФГБУ «ЦДУ ТЭК» (</text:span><text:span text:style-name="T13">вх. № </text:span><text:span text:style-name="T16">86576/15 от 20.08.2015</text:span><text:span text:style-name="T33">) суммарный объем добычи </text:span><text:span text:style-name="T13">ОАО «Поляны»</text:span><text:span text:style-name="T33"> углей <text:s/>коксующихся, каменных, бурых и антрацита за 2014 год превышает 1 млн. тонн и объем сделки, по рассматриваемому ниже договору, составлял более 60 тонн.</text:span></text:p>
      <text:p text:style-name="P7"><text:span text:style-name="Основной_20_шрифт_20_абзаца"><text:span text:style-name="T37">Административная ответственность за совершение данного правонарушения предусмотрена частью 6 статьи 14.24 КоАП, согласно которой </text:span></text:span><text:span text:style-name="Основной_20_шрифт_20_абзаца"><text:span text:style-name="T35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36">- </text:span></text:span><text:span text:style-name="Основной_20_шрифт_20_абзаца"><text:span text:style-name="T35">влечет наложение административного штрафа на юридических лиц - от трехсот тысяч до пятисот </text:span></text:span><text:span text:style-name="Основной_20_шрифт_20_абзаца"><text:span text:style-name="T35">тысяч рублей.</text:span></text:span></text:p>
      <text:p text:style-name="P7"><text:span text:style-name="T27">В рамках рассмотрения дела об административном правонарушении<text:line-break/></text:span><text:span text:style-name="T9">№ 4-14.24-1094/00-02-15 установлено, что фактический объем сделки по договору между Обществом и ООО «ЕСП-Групп», составил 59,650 тонн. Поставка оставшейся части продукции Обществом не осуществлялось и, соответственно не оплачивалась ООО «ЕСП-Групп», в связи с отказом последнего от дальнейшего исполнения обязательств по договору поставки.</text:span></text:p>
      <text:p text:style-name="P8"><text:span text:style-name="T42">Факт </text:span><text:span text:style-name="T41">совершения административного правонарушения подтверждается протоколом № </text:span><text:span text:style-name="T32">4-14/24-1094/00-02-15</text:span><text:span text:style-name="T41"> материалами дела об административном правонарушении.</text:span></text:p>
      <text:p text:style-name="P9"><text:soft-page-break/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14">ОАО «Поляны»</text:span></text:span> имелась возможность не совершать указанных действий, однако <text:span text:style-name="Основной_20_шрифт_20_абзаца"><text:span text:style-name="T14">ОАО «Поляны»</text:span></text:span> этого не сделало, виновно совершив тем самым административное правонарушение, ответственность за которое установлена частью 6 статьи 14.24 КоАП.</text:p>
      <text:p text:style-name="P9"><text:span text:style-name="T28">Срок давности привлечения</text:span><text:span text:style-name="Основной_20_шрифт_20_абзаца"><text:span text:style-name="T18"> </text:span></text:span><text:span text:style-name="Основной_20_шрифт_20_абзаца"><text:span text:style-name="T14">ОАО «Поляны»</text:span></text:span><text:span text:style-name="T28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10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1">При рассмотрении дела в отношении <text:span text:style-name="Основной_20_шрифт_20_абзаца"><text:span text:style-name="T15">ОАО «Поляны»</text:span></text:span> в качестве смягчающих административную ответственность обстоятельств рассматривается тот факт, что <text:span text:style-name="Основной_20_шрифт_20_абзаца"><text:span text:style-name="T15">ОАО «Поляны»</text:span></text:span> ранее не подвергалась административному наказанию за совершение однородного административного правонарушения, кроме того объем сделки составил менее 60 тонн, поставка оставшейся части продукции не осуществлялась и не оплачивалась.</text:p>
      <text:p text:style-name="P18">Обстоятельств, отягчающих административную ответственность, не установлено.</text:p>
      <text:p text:style-name="P11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1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8"><text:span text:style-name="T38">В соответствии с пунктом 18</text:span><text:span text:style-name="T39">1</text:span><text:span text:style-name="T38"> Постановления Пленума Высшего </text:span><text:soft-page-break/><text:span text:style-name="T38">арбитражного суда РФ от 02.06.2004 № 10 «О некоторых вопросах, возникших в судебном порядке при рассмотрении дел об административных правонарушениях»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17">КоАП</text:span></text:a><text:span text:style-name="T38">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17">статье Особенной</text:span><text:span text:style-name="T38"> части КоАП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15">Учитывая характер и обстоятельства совершенного правонарушения, руководствуясь статьей 2.9, частью 6 статьи 14.24, а также статьями 23.48, 29.9 КоАП,</text:p>
      <text:p text:style-name="P16">ПОСТАНОВИЛ:</text:p>
      <text:p text:style-name="P17"/>
      <text:p text:style-name="P11">Производство по делу об административном правонарушении <text:s text:c="17"/><text:span text:style-name="T43">№ </text:span><text:span text:style-name="T21">4-</text:span><text:span text:style-name="T24">14.24-1094/00-02-15</text:span>, возбужденному в отношении ОАО «Поляны» <text:s text:c="13"/><text:span text:style-name="T30"><text:s/></text:span><text:span text:style-name="Основной_20_шрифт_20_абзаца"><text:span text:style-name="T22">(адрес: </text:span></text:span><text:span text:style-name="Основной_20_шрифт_20_абзаца"><text:span text:style-name="T23">652708, Кемеровская область, г. Киселевск, ул. Стандартная, д. 1</text:span></text:span><text:span text:style-name="Основной_20_шрифт_20_абзаца"><text:span text:style-name="T22">; <text:s text:c="21"/>дата регистрации юридического лица </text:span></text:span><text:span text:style-name="Основной_20_шрифт_20_абзаца"><text:span text:style-name="T25">—</text:span></text:span><text:span text:style-name="Основной_20_шрифт_20_абзаца"><text:span text:style-name="T22"> 08.12.2005</text:span></text:span><text:span text:style-name="Основной_20_шрифт_20_абзаца"><text:span text:style-name="T20">;</text:span></text:span><text:span text:style-name="Основной_20_шрифт_20_абзаца"><text:span text:style-name="T22"> ОГРН </text:span></text:span><text:span text:style-name="Основной_20_шрифт_20_абзаца"><text:span text:style-name="T20">1054211028960</text:span></text:span><text:span text:style-name="Основной_20_шрифт_20_абзаца"><text:span text:style-name="T22">, ИНН </text:span></text:span><text:span text:style-name="Основной_20_шрифт_20_абзаца"><text:span text:style-name="T20">4211018100</text:span></text:span><text:span text:style-name="Основной_20_шрифт_20_абзаца"><text:span text:style-name="T22">, КПП </text:span></text:span><text:span text:style-name="Основной_20_шрифт_20_абзаца"><text:span text:style-name="T20">421101001</text:span></text:span><text:span text:style-name="Основной_20_шрифт_20_абзаца"><text:span text:style-name="T22">)</text:span></text:span><text:span text:style-name="Основной_20_шрифт_20_абзаца"><text:span text:style-name="T1"> </text:span></text:span>прекратить в связи с малозначительностью административного правонарушения, <text:span text:style-name="T45">ОАО «Поляны» от административной ответственности освободить и ограничиться устным замечанием.</text:span></text:p>
      <text:p text:style-name="P1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1"><text:span text:style-name="T4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E0A2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5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1452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DE0A2F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4525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114525(1) </text:p></draw:text-box></draw:frame><draw:frame draw:style-name="Mfr2" draw:name="SpdBarcode" text:anchor-type="paragraph" svg:x="0cm" svg:width="3.6cm" svg:height="0.78cm" draw:z-index="7"><draw:image xlink:href="Pictures/10000201000000780000001A2DE0A2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1:39:53.34</meta:creation-date>
    <meta:generator>OpenOffice.org/3.4.1$Win32 OpenOffice.org_project/341m1$Build-9593</meta:generator>
    <dc:date>2015-12-14T18:30:12.01</dc:date>
    <meta:editing-duration>PT11M24S</meta:editing-duration>
    <meta:editing-cycles>1</meta:editing-cycles>
    <meta:print-date>2015-12-14T10:17:15.30</meta:print-date>
    <meta:document-statistic meta:table-count="0" meta:image-count="2" meta:object-count="0" meta:page-count="5" meta:paragraph-count="39" meta:word-count="1411" meta:character-count="11661"/>
    <meta:user-defined meta:name="Поле 1"/>
    <meta:user-defined meta:name="Поле 2"/>
    <meta:user-defined meta:name="Поле 3"/>
    <meta:user-defined meta:name="Поле 4"/>
  </office:meta>
</office:document-meta>
</file>