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F6E58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026cm" fo:line-height="100%" fo:text-align="start" style:justify-single-word="false" fo:text-indent="0.053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8.483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10.107cm" fo:line-height="150%" fo:text-align="start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.026cm" fo:line-height="100%" fo:text-align="justify" style:justify-single-word="false" fo:text-indent="1.254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.026cm" fo:line-height="100%" fo:text-align="justify" style:justify-single-word="false" fo:text-indent="1.254cm" style:auto-text-indent="false" fo:background-color="#ffffff">
        <style:background-image/>
      </style:paragraph-properties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0.026cm" fo:line-height="100%" fo:text-align="justify" style:justify-single-word="false" fo:text-indent="1.905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26cm" fo:line-height="100%" fo:text-align="end" style:justify-single-word="false" fo:text-indent="1.905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9.693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9.693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 style:master-page-name="First_20_Page">
      <style:paragraph-properties fo:margin-left="9.664cm" fo:margin-right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693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-0.056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language="en" fo:country="US" fo:font-style="italic" fo:font-weight="bold" style:font-size-asian="14pt" style:font-style-asian="italic" style:font-weight-asian="bold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758e1c-651b-4514-b202-320f199facd8" text:name="BossProviderVariable"/>
      </text:user-field-decls>
      <text:p text:style-name="P13"/>
      <text:p text:style-name="P15">Уведомление о рассмотрении дела </text:p>
      <text:p text:style-name="P4"/>
      <text:p text:style-name="P5">ФАС России сообщает, что рассмотрение дела об административном правонарушении № 4-14.55-1392/00-26-15 в отношении коммерческого директора ОАО «Электросигнал» <text:span text:style-name="T4">&lt;...&gt;</text:span> состоится 16.12.2015 г. в 15 часов 00 минут по адресу: 101000, г. Москва, Уланский пер., д.16, корп.1, кабинет 623.</text:p>
      <text:p text:style-name="P7"><text:span text:style-name="T1">Порядок оформления пропуска в здание ФАС России можно согласовать по телефону 8 (495) 982-16-31</text:span><text:span text:style-name="T2"> </text:span><text:span text:style-name="T1">или по электронной почте</text:span><text:span text:style-name="T2"> </text:span><text:span text:style-name="T3">tnmedkova</text:span><text:span text:style-name="T2">@fas.gov.ru </text:span><text:span text:style-name="T1">за сутки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F6E5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6305(1) </text:p></draw:text-box></draw:frame><draw:frame draw:style-name="Mfr2" draw:name="SpdBarcode" text:anchor-type="paragraph" svg:x="0cm" svg:width="3.6cm" svg:height="0.78cm" draw:z-index="1"><draw:image xlink:href="Pictures/10000201000000780000001A66F6E5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2:07:28.97</meta:creation-date>
    <meta:generator>OpenOffice.org/3.4.1$Win32 OpenOffice.org_project/341m1$Build-9593</meta:generator>
    <dc:date>2015-12-14T18:36:57.19</dc:date>
    <meta:editing-duration>PT16M58S</meta:editing-duration>
    <meta:editing-cycles>1</meta:editing-cycles>
    <meta:print-date>2015-12-14T12:24:22</meta:print-date>
    <meta:document-statistic meta:table-count="0" meta:image-count="1" meta:object-count="0" meta:page-count="1" meta:paragraph-count="4" meta:word-count="66" meta:character-count="498"/>
    <meta:user-defined meta:name="Поле 1"/>
    <meta:user-defined meta:name="Поле 2"/>
    <meta:user-defined meta:name="Поле 3"/>
    <meta:user-defined meta:name="Поле 4"/>
  </office:meta>
</office:document-meta>
</file>