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A7BF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font-weight="bold" fo:background-color="#ffffff" style:font-size-asian="14pt" style:font-size-complex="14pt"/>
    </style:style>
    <style:style style:name="T6" style:family="text">
      <style:text-properties fo:color="#000000" fo:font-size="14pt" fo:language="en" fo:country="US" fo:font-weight="bold" fo:background-color="#ffffff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fo:language="en" fo:country="US" fo:background-color="#ffffff" style:font-size-asian="14pt" style:font-size-complex="14pt"/>
    </style:style>
    <style:style style:name="T11" style:family="text">
      <style:text-properties fo:color="#0000ff" style:font-name="Times New Roman1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a91211-c9b7-458b-9cae-7e9c490d246a" text:name="BossProviderVariable"/>
      </text:user-field-decls>
      <text:h text:style-name="P14" text:outline-level="3">ОПРЕДЕЛЕНИЕ</text:h>
      <text:p text:style-name="P4">о назначении времени и места рассмотрения дела</text:p>
      <text:p text:style-name="P4">об административном правонарушении № К-1926/14/АК902-15</text:p>
      <text:p text:style-name="P4"> </text:p>
      <text:p text:style-name="P5">«10» декабря 2015 г. <text:tab/>Москва</text:p>
      <text:p text:style-name="P3"/>
      <text:p text:style-name="P12"><text:span text:style-name="T9">Я, </text:span><text:span text:style-name="T10">&lt;...&gt;</text:span><text:span text:style-name="T9">, рассмотрев материалы дела об административном правонарушении, возбужденного протоколом от 07.12.2015 по делу № К-1926/14/АК903-15 </text:span><text:span text:style-name="T4">в отношении члена Единой комиссии Федеральной службы по надзору в сфере здравоохранения (Росздравнадзор) </text:span><text:span text:style-name="T6">&lt;...&gt;</text:span><text:span text:style-name="T4">, </text:span><text:span text:style-name="T3">по факту нарушения части 5 статьи 65 </text:span><text:span text:style-name="T2">Федерального закона от 05.04.2013 № 44-ФЗ</text:span><text:span text:style-name="T11"> </text:span><text:span text:style-name="T2">«О контрактной системе в сфере закупок товаров, работ, услуг для обеспечения государственных и муниципальных нужд»</text:span><text:span text:style-name="T3"> при проведении электронного аукциона на право заключения государственного контракта на оказание услуг по обслуживанию и эксплуатации зданий, расположенных по адресу: Москва, Славянская пл., д. 4, стр. 1, 3, 4 в 2015 году (номер извещения 0173100005514000046), </text:span><text:span text:style-name="T8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1">руководствуясь пунктом 1 части 1 статьи 29.1 КоАП,</text:p>
      <text:p text:style-name="P9"> </text:p>
      <text:p text:style-name="P4">ОПРЕДЕЛИЛ:</text:p>
      <text:p text:style-name="P4"> </text:p>
      <text:p text:style-name="P11">Назначить дело об административном правонарушении <text:s text:c="30"/>№ К-1926/14/АК902-15, возбужденное в отношении <text:span text:style-name="T12">&lt;...&gt;</text:span>, к рассмотрению на <text:span text:style-name="T7">15 декабря</text:span> <text:span text:style-name="T7">2015 в 11 часов 20 минут</text:span> по адресу: г. Москва, ул. Садовая Кудринская, д. 11, каб. 1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A7BF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65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6556(1) </text:p></draw:text-box></draw:frame><draw:frame draw:style-name="Mfr2" draw:name="SpdBarcode" text:anchor-type="paragraph" svg:x="0cm" svg:width="3.6cm" svg:height="0.78cm" draw:z-index="1"><draw:image xlink:href="Pictures/10000201000000780000001A61A7BF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5:28:53.49</meta:creation-date>
    <meta:generator>OpenOffice.org/3.4.1$Win32 OpenOffice.org_project/341m1$Build-9593</meta:generator>
    <dc:date>2015-12-15T11:07:04.54</dc:date>
    <meta:print-date>2015-12-15T09:53:56.19</meta:print-date>
    <meta:document-statistic meta:table-count="0" meta:image-count="1" meta:object-count="0" meta:page-count="1" meta:paragraph-count="14" meta:word-count="225" meta:character-count="1763"/>
    <meta:user-defined meta:name="Поле 1"/>
    <meta:user-defined meta:name="Поле 2"/>
    <meta:user-defined meta:name="Поле 3"/>
    <meta:user-defined meta:name="Поле 4"/>
  </office:meta>
</office:document-meta>
</file>