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5CF61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</style:style>
    <style:style style:name="P14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fo:font-size="14pt" fo:font-weight="bold" fo:background-color="#ffffff" style:font-size-asian="14pt" style:font-size-complex="14pt"/>
    </style:style>
    <style:style style:name="T7" style:family="text">
      <style:text-properties fo:color="#000000" fo:font-size="14pt" fo:language="en" fo:country="US" fo:font-weight="bold" fo:background-color="#ffffff" style:font-size-asian="14pt" style:font-size-complex="14pt"/>
    </style:style>
    <style:style style:name="T8" style:family="text">
      <style:text-properties fo:font-weight="bold"/>
    </style:style>
    <style:style style:name="T9" style:family="text">
      <style:text-properties style:font-name="Times New Roman1" fo:font-size="14pt" fo:background-color="#ffffff" style:font-size-asian="14pt" style:font-size-complex="14pt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size="14pt" fo:language="en" fo:country="US" fo:background-color="#ffffff" style:font-size-asian="14pt" style:font-size-complex="14pt"/>
    </style:style>
    <style:style style:name="T12" style:family="text">
      <style:text-properties fo:color="#0000ff" style:font-name="Times New Roman1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071c3c-c948-4842-a899-dd50949c5923" text:name="BossProviderVariable"/>
      </text:user-field-decls>
      <text:h text:style-name="P14" text:outline-level="3">ОПРЕДЕЛЕНИЕ</text:h>
      <text:p text:style-name="P6">о назначении времени и места рассмотрения дела</text:p>
      <text:p text:style-name="P6">об административном правонарушении № К-1926/14/АК900-15</text:p>
      <text:p text:style-name="P6"> </text:p>
      <text:p text:style-name="P5">«10» декабря 2015 г. <text:tab/>Москва</text:p>
      <text:p text:style-name="P4"/>
      <text:p text:style-name="P13"><text:span text:style-name="T10">Я, </text:span><text:span text:style-name="T11">&lt;...&gt;</text:span><text:span text:style-name="T10">, рассмотрев материалы дела об административном правонарушении, возбужденного протоколом от 07.12.2015 по делу № К-1926/14/АК903-15 </text:span><text:span text:style-name="T5">в отношении председателя Единой комиссии Федеральной службы по надзору в сфере здравоохранения (Росздравнадзор) </text:span><text:span text:style-name="T7">&lt;...&gt;</text:span><text:span text:style-name="T5">, </text:span><text:span text:style-name="T4">по факту нарушения части 5 статьи 65 </text:span><text:span text:style-name="T3">Федерального закона от 05.04.2013 № 44-ФЗ</text:span><text:span text:style-name="T12"> </text:span><text:span text:style-name="T3">«О контрактной системе в сфере закупок товаров, работ, услуг для обеспечения государственных и муниципальных нужд»</text:span><text:span text:style-name="T2"> </text:span><text:span text:style-name="T4">при проведении электронного аукциона на право заключения государственного контракта на оказание услуг по обслуживанию и эксплуатации зданий, расположенных по адресу: Москва, Славянская пл., д. 4, стр. 1, 3, 4 в 2015 году (номер извещения 0173100005514000046), </text:span><text:span text:style-name="T9">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правонарушениях (далее – КоАП РФ),</text:span></text:p>
      <text:p text:style-name="P12">руководствуясь пунктом 1 части 1 статьи 29.1 КоАП,</text:p>
      <text:p text:style-name="P9"> </text:p>
      <text:p text:style-name="P6">ОПРЕДЕЛИЛ:</text:p>
      <text:p text:style-name="P6"> </text:p>
      <text:p text:style-name="P12">Назначить дело об административном правонарушении <text:s text:c="30"/>№ К-1926/14/АК900-15, возбужденное в отношении <text:span text:style-name="T13">&lt;...&gt;</text:span>, к рассмотрению на <text:span text:style-name="T8">15 декабря</text:span> <text:span text:style-name="T8">2015 в 11 часов 00 минут</text:span> по адресу: г. Москва, ул. Садовая Кудринская, д. 11, каб. 1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5CF6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654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16544(1) </text:p></draw:text-box></draw:frame><draw:frame draw:style-name="Mfr2" draw:name="SpdBarcode" text:anchor-type="paragraph" svg:x="0cm" svg:width="3.6cm" svg:height="0.78cm" draw:z-index="1"><draw:image xlink:href="Pictures/10000201000000780000001A275CF61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5:11:33.48</meta:creation-date>
    <meta:generator>OpenOffice.org/3.4.1$Win32 OpenOffice.org_project/341m1$Build-9593</meta:generator>
    <dc:date>2015-12-15T11:11:17.29</dc:date>
    <meta:print-date>2015-12-15T09:53:40.89</meta:print-date>
    <meta:document-statistic meta:table-count="0" meta:image-count="1" meta:object-count="0" meta:page-count="1" meta:paragraph-count="14" meta:word-count="225" meta:character-count="1770"/>
    <meta:user-defined meta:name="Поле 1"/>
    <meta:user-defined meta:name="Поле 2"/>
    <meta:user-defined meta:name="Поле 3"/>
    <meta:user-defined meta:name="Поле 4"/>
  </office:meta>
</office:document-meta>
</file>