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AAC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8.999cm" fo:margin-right="0cm" fo:text-align="justify" style:justify-single-word="false" fo:text-indent="0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8.999cm" fo:margin-right="0cm" fo:text-align="justify" style:justify-single-word="false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font-size="14pt" fo:language="ru" fo:country="RU" style:text-underline-style="none" style:font-size-asian="14pt" style:font-size-complex="14pt"/>
    </style:style>
    <style:style style:name="T4" style:family="text">
      <style:text-properties fo:color="#000000" fo:font-size="14pt" fo:language="en" fo:country="US" style:text-underline-style="none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color="#800000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0235be-100a-4962-a956-69205d847854" text:name="BossProviderVariable"/>
      </text:user-field-decls>
      <text:p text:style-name="P28"><text:span text:style-name="T11">ПОСТАНОВЛЕНИЕ</text:span></text:p>
      <text:p text:style-name="P5">о наложении штрафа</text:p>
      <text:p text:style-name="P5">по делу об административном правонарушении № <text:span text:style-name="T2">АК590-15</text:span></text:p>
      <text:p text:style-name="P3"/>
      <text:p text:style-name="P4">«08» декабря 2015 г.<text:tab/>Москва</text:p>
      <text:p text:style-name="P6"/>
      <text:p text:style-name="P14"><text:span text:style-name="T1">Я, </text:span><text:span text:style-name="T7">&lt;...&gt;</text:span><text:span text:style-name="T1">, </text:span>рассмотрев материалы дела об административном правонарушении, возбужденного протоколом<text:span text:style-name="T1"> от 23.10.2015 по делу</text:span> <text:span text:style-name="T1">№ АК590-15 в отношении начальника Управления контрактной службы Федерального космического агентства (Роскосмос) </text:span><text:span text:style-name="T7">&lt;...&gt;</text:span><text:span text:style-name="T1">,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span></text:p>
      <text:p text:style-name="P6"/>
      <text:p text:style-name="P7"/>
      <text:p text:style-name="P7">УСТАНОВИЛА:</text:p>
      <text:p text:style-name="P7"/>
      <text:p text:style-name="P16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16">Согласно письму от 29.05.2015 № АИ-09-4390 Роскосмоса, требования, установленные частью 1 статьи 30 Федерального закона от 05.04.2016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оскосмосом не исполнены.</text:p>
      <text:p text:style-name="P16">В соответствии с частью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4"><text:span text:style-name="T1">Согласно материалам настоящего дела об административном правонарушении должностным лицом Роскосмоса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, является </text:span>начальник Управления контрактной службы Роскосмоса <text:span text:style-name="T12">&lt;...&gt;</text:span></text:p>
      <text:p text:style-name="P14"><text:soft-page-break/><text:span text:style-name="T1">Таким образом, в действиях должностного лица – начальника Управления контрактной службы Роскосмоса </text:span><text:span text:style-name="T7">&lt;...&gt;</text:span><text:span text:style-name="T1">,</text:span><text:span text:style-name="T8"> </text:span>выразившихся в 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p>
      <text:p text:style-name="P16">Место совершения административного правонарушения: 107996, Москва, улица Щепкина, д. 42, ГСП-6. </text:p>
      <text:p text:style-name="P16">Время совершения административного правонарушения: 31.12.2014.</text:p>
      <text:p text:style-name="P16">Протокол по настоящему делу об административном правонарушении составлен 23.10.2015 <text:span text:style-name="T12">&lt;...&gt;</text:span> с участием <text:span text:style-name="T12">&lt;...&gt;</text:span>, защитника <text:span text:style-name="T12">&lt;...&gt;</text:span> по доверенности от 30.09.2015. На составление и подписание протокола по настоящему делу об административном правонарушении <text:span text:style-name="T12">&lt;...&gt;</text:span> не явилась. В материалах дела имеются доказательства её надлежащего уведомления о дате, времени и месте составления и подписания протокола по настоящему делу об административном правонарушении. </text:p>
      <text:p text:style-name="P16">Рассмотрение настоящего дела об административном правонарушении состоялось 08.12.2015 с участием <text:span text:style-name="T12">&lt;...&gt;</text:span> защитника <text:span text:style-name="T12">&lt;...&gt;</text:span> по доверенности от 30.09.2015, и <text:span text:style-name="T12">&lt;...&gt;</text:span> защитника <text:span text:style-name="T12">&lt;...&gt;</text:span> по доверенности от 07.12.2015. На рассмотрение настоящего дела об административном правонарушении <text:span text:style-name="T12">&lt;...&gt;</text:span> не явилась. В материалах дела имеются доказательства её надлежащего уведомления о дате, времени и месте рассмотрения настоящего дела об административном правонарушении.</text:p>
      <text:p text:style-name="P19"><text:span text:style-name="T4">&lt;...&gt;</text:span><text:span text:style-name="T3"> </text:span><text:span text:style-name="T5">в ходе рассмотрения настоящего дела заявил ходатайство об освобождении </text:span><text:span text:style-name="T6">&lt;...&gt;</text:span><text:span text:style-name="T5"> от административной ответственности в связи с малозначительностью совершенного административного правонарушения. По мнению </text:span><text:span text:style-name="T6">&lt;...&gt;</text:span><text:span text:style-name="T5">, с учетом того, что основной объем закупок Роскосмоса проводится в форме закупок у единственного поставщика и с закрытыми способами определения поставщиков (подрядчиков, исполнителей), имеются основания для применения положений статьи 2.9 КоАП и освобождения </text:span><text:span text:style-name="T6">&lt;...&gt;</text:span><text:span text:style-name="T5">от административной ответственности.</text:span></text:p>
      <text:p text:style-name="P20">Вместе с тем, в ходе рассмотрения настоящего дела установлено, что с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, доля закупок, осуществленных Роскосмосом у субъектов малого предпринимательства и социально ориентированных некоммерческих организаций, в совокупном годовом объеме закупок, за исключением объема закупок, сведения о которых составляют государственную тайну и за вычетом закупок, предусмотренных частью 1.1 статьи 30 Закона о контрактной системе, в отчетном году составила 0,62 %.</text:p>
      <text:p text:style-name="P17">Таким образом, из требуемых частью 1 статьи 30 Закона о контрактной системе 15 % закупок от совокупного годового объема закупок, обязательных <text:soft-page-break/>для осуществления у субъектов малого предпринимательства и социально ориентированных некоммерческих организаций, Роскосмосом не осуществлено 14,38 % закупок. </text:p>
      <text:p text:style-name="P17">Вместе с тем, 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8">Кроме того, состав совершенного административного правонарушения является формальным, то есть считается совершенным с момента выполнения виновным лицом объективной стороны правонарушения; наличие причинно-следственной связи между противоправными действиями и наступившими последствиями, равно как и наступление последних, для квалификации правонарушения не требуется.</text:p>
      <text:p text:style-name="P16"><text:span text:style-name="T9">Следовательно, доводы </text:span><text:span text:style-name="T12">&lt;...&gt;</text:span><text:span text:style-name="T9"> о малозначительности совершенного </text:span><text:span text:style-name="T12">&lt;...&gt;</text:span><text:span text:style-name="T9"> административного правонарушения не нашли своего подтверждения, в связи с чем ходатайство </text:span><text:span text:style-name="T10">об освобождении </text:span><text:span text:style-name="T13">&lt;...&gt;</text:span><text:span text:style-name="T10"> от административной ответственности в связи с малозначительностью совершенного административного правонарушения подлежит отклонению должностным лицом, уполномоченным на рассмотрение настоящего дела.</text:span></text:p>
      <text:p text:style-name="P18"><text:span text:style-name="T12">&lt;...&gt;</text:span> в ходе рассмотрения настоящего дела сообщил, что <text:span text:style-name="T12">&lt;...&gt;</text:span> вину в совершении административного правонарушения, ответственность за совершение которого предусмотрена частью 11 статьи 7.30 КоАП, признаёт.</text:p>
      <text:p text:style-name="P16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6">В результате рассмотрения настоящего дела об административном правонарушении должностное лицо, уполномоченное на его рассмотрение, пришло к выводу о наличии в действиях начальника Управления контрактной службы Роскосмоса <text:span text:style-name="T12">&lt;...&gt;</text:span> нарушение части 1 статьи 30 Закона о контрактной системе.</text:p>
      <text:p text:style-name="P16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</text:p>
      <text:p text:style-name="P16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6">Обстоятельства, отягчающие административную ответственность, не установлены.</text:p>
      <text:p text:style-name="P16">Обстоятельства, смягчающие административную ответственность, не установлены.</text:p>
      <text:p text:style-name="P16">Таким образом, в действиях начальника Управления контрактной службы <text:soft-page-break/>Роскосмоса <text:span text:style-name="T12">&lt;...&gt;</text:span>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p>
      <text:p text:style-name="P16">Согласно части 11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6">Руководствуясь статьями 7.30, 23.66, 29.9 КоАП,</text:p>
      <text:p text:style-name="P15"/>
      <text:p text:style-name="P15">ПОСТАНОВИЛА:</text:p>
      <text:p text:style-name="P14"> </text:p>
      <text:list xml:id="list4422239205202246496" text:style-name="L1">
        <text:list-item>
          <text:p text:style-name="P26">Признать в действиях начальника Управления контрактной службы Роскосмоса <text:span text:style-name="T12">&lt;...&gt;</text:span><text:span text:style-name="T1"> нарушение части 1 статьи 30 Закона о контрактной системе.</text:span></text:p>
        </text:list-item>
        <text:list-item>
          <text:p text:style-name="P26">Нарушение<text:span text:style-name="T1"> </text:span><text:span text:style-name="T7">&lt;...&gt;</text:span> требований законодательства Российской Федерации о <text:span text:style-name="T1">контрактной системе в сфере закупок при осуществлении закупок</text:span> влечет административную ответственность, предусмотренную частью 11 статьи 7.30 КоАП.</text:p>
        </text:list-item>
        <text:list-item>
          <text:p text:style-name="P27">Наложить на <text:span text:style-name="T12">&lt;...&gt;</text:span> штраф в размере 50 000 (пятидесяти тысяч) рублей.</text:p>
        </text:list-item>
      </text:list>
      <text:p text:style-name="P16"/>
      <text:p text:style-name="P1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В соответствии с частью 5 статьи 3.5 КоАП сумма административного штрафа подлежит зачислению в бюджет в полном объеме.</text:p>
      <text:p text:style-name="P1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4"/>
      <text:p text:style-name="P21">Получатель ИНН 7703516539 КПП 770301001</text:p>
      <text:p text:style-name="P22">Межрегиональное операционное УФК</text:p>
      <text:p text:style-name="P22">(для ФАС России)</text:p>
      <text:p text:style-name="P22">КБК 16111633010016000140</text:p>
      <text:p text:style-name="P22">ОКТМО 45380000</text:p>
      <text:p text:style-name="P21">Банк получателя Операционный департамент</text:p>
      <text:p text:style-name="P22">Банка России</text:p>
      <text:p text:style-name="P22">г. Москвы 701</text:p>
      <text:p text:style-name="P22">БИК 044501002</text:p>
      <text:p text:style-name="P21">Расчетный счет 40101810500000001901</text:p>
      <text:p text:style-name="P21"/>
      <text:p text:style-name="P14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4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2AAC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38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3837(1) </text:p></draw:text-box></draw:frame><draw:frame draw:style-name="Mfr2" draw:name="SpdBarcode" text:anchor-type="paragraph" svg:x="0cm" svg:width="3.6cm" svg:height="0.78cm" draw:z-index="5"><draw:image xlink:href="Pictures/10000201000000780000001A282AAC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46:36.46</meta:creation-date>
    <meta:generator>OpenOffice.org/3.4.1$Win32 OpenOffice.org_project/341m1$Build-9593</meta:generator>
    <dc:date>2015-12-15T11:25:15.63</dc:date>
    <meta:document-statistic meta:table-count="0" meta:image-count="1" meta:object-count="0" meta:page-count="5" meta:paragraph-count="55" meta:word-count="1273" meta:character-count="10661"/>
    <meta:user-defined meta:name="Поле 1"/>
    <meta:user-defined meta:name="Поле 2"/>
    <meta:user-defined meta:name="Поле 3"/>
    <meta:user-defined meta:name="Поле 4"/>
  </office:meta>
</office:document-meta>
</file>