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A156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background-color="transparen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background-color="#ffffff"/>
    </style:style>
    <style:style style:name="P19" style:family="paragraph" style:parent-style-name="Text_20_body">
      <style:paragraph-properties fo:margin-left="8.248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8.248cm" fo:margin-right="0cm" fo:margin-top="0cm" fo:margin-bottom="0cm" fo:text-indent="0cm" style:auto-text-indent="false"/>
      <style:text-properties fo:color="#000000" style:font-name="Times New Roman" fo:font-size="14pt" fo:language="en" fo:country="US"/>
    </style:style>
    <style:style style:name="P21" style:family="paragraph" style:parent-style-name="Text_20_body">
      <style:paragraph-properties fo:margin-left="8.248cm" fo:margin-right="0cm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style:font-name="Times New Roman" fo:background-color="transparen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fo:color="#000000"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fo:color="#000000" style:font-name="Times New Roman" fo:font-size="14pt" fo:background-color="transparen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86cm" style:auto-text-indent="false"/>
      <style:text-properties fo:color="#000000" style:font-name="Times New Roman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6" style:family="text">
      <style:text-properties fo:color="#000000" fo:language="ru" fo:country="RU" style:font-name-complex="Times New Roman1"/>
    </style:style>
    <style:style style:name="T7" style:family="text">
      <style:text-properties fo:color="#000000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fo:language="en" fo:country="US" fo:font-weight="normal" style:font-weight-asian="normal" style:font-name-complex="Times New Roman" style:font-weight-complex="normal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color="#000000" fo:language="en" fo:country="US" style:font-size-asian="14pt" style:font-size-complex="14pt"/>
    </style:style>
    <style:style style:name="T11" style:family="text">
      <style:text-properties fo:color="#000000" style:font-size-asian="14pt" style:font-size-complex="14pt"/>
    </style:style>
    <style:style style:name="T12" style:family="text">
      <style:text-properties fo:color="#000000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transparen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background-color="#ffffff"/>
    </style:style>
    <style:style style:name="T2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style:language-asian="ru" style:country-asian="RU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0pt"/>
    </style:style>
    <style:style style:name="T29" style:family="text">
      <style:text-properties style:font-name="Times New Roman" fo:font-size="10pt" fo:language="en" fo:country="US"/>
    </style:style>
    <style:style style:name="T30" style:family="text">
      <style:text-properties style:font-name="Times New Roman" fo:font-size="14pt" fo:language="en" fo:country="US" style:font-size-asian="14pt" style:font-size-complex="14pt"/>
    </style:style>
    <style:style style:name="T31" style:family="text">
      <style:text-properties fo:font-weight="bold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f5c3a4-de60-40c9-8d69-4c3e7a083725" text:name="BossProviderVariable"/>
      </text:user-field-decls>
      <text:p text:style-name="P30"><text:span text:style-name="T31">ПОСТАНОВЛЕНИЕ</text:span></text:p>
      <text:p text:style-name="P12">о прекращении производства по делу об административном правонарушении</text:p>
      <text:p text:style-name="P18">№ АК215-15</text:p>
      <text:p text:style-name="P11"> </text:p>
      <text:p text:style-name="P13">«20» ноября 2015 г.                                                                              <text:s text:c="13"/>Москва</text:p>
      <text:p text:style-name="P22"> </text:p>
      <text:p text:style-name="P22">Я, <text:span text:style-name="T32">&lt;...&gt;</text:span>, рассмотрев материалы дела об административном правонарушении, <text:span text:style-name="T1">возбужденного протоколом от 15.04.2015 по делу </text:span><text:span text:style-name="T4">№ АК215-15</text:span><text:span text:style-name="T1"> в отношении</text:span><text:span text:style-name="T4"> руководителя представительства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в Германии </text:span><text:span text:style-name="T9">&lt;...&gt;</text:span><text:span text:style-name="T4">,</text:span><text:span text:style-name="T1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">(далее — КоАП) в редакции, действовавшей на момент возбуждения дела об административном правонарушении,</text:span></text:p>
      <text:p text:style-name="P11"> </text:p>
      <text:p text:style-name="P12">УСТАНОВИЛ:</text:p>
      <text:p text:style-name="P15"> </text:p>
      <text:p text:style-name="P25">Согласно письму Счётной палаты Российской Федерации (исх. от 08.12.2014 № 04-261/04-04) о проведении в 2014 году контрольного мероприятия «Проверка соблюдения действующего законодательства при размещении заказов на строительство, реконструкцию и капитальный ремонт объектов федерального недвижимого имущества за рубежом» в Федеральном агентстве по делам Содружества Независимых Государств, соотечественников , проживающих за рубежом, и по международному гуманитарному сотрудничеству (далее — Россотрудничество) в действиях Представительства Россотрудничества в Германии (далее — Заказчик) при проведении запроса котировок на территории иностранного государства на право заключения государственного контракта на оказание услуг по осуществлению функций технического заказчика для разработки проектно-сметной документации по устройству защитно-улавливающих конструкций на фасаде здания российского дома науки и культуры в Берлине (далее — Запрос котировок) допущены нарушения пункта 1 части 1 статьи 7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p>
      <text:p text:style-name="P23"><text:span text:style-name="T2">Согласно пункту 1 части 1 статьи 73 Закона о контрактной системе </text:span><text:soft-page-break/><text:span text:style-name="T2">извещение о проведении запроса котировок должно содержать </text:span><text:span text:style-name="T19">обоснование начальной (максимальной) цены контракта.</text:span></text:p>
      <text:p text:style-name="P24">Согласно части 4.2 статьи 7.30 КоАП за утверждение содержания извещения о проведении запроса котировок с нарушением требований законодательства Российской Федерации о контрактной системе предусмотрена административная ответственность.</text:p>
      <text:p text:style-name="P24">Согласно материалам настоящего дела об административном правонарушении, ответственным лицом Заказчика за утверждение извещения о проведении Запроса котировок является руководитель<text:span text:style-name="T20"> представительства Россотрудничества в Германии</text:span> <text:span text:style-name="T32">&lt;...&gt;</text:span></text:p>
      <text:p text:style-name="P29">Указанные обстоятельства послужили поводом к возбуждению дела об административном правноарушении по части 4.2 статьи 7.30 КоАП в отношении <text:span text:style-name="T32">&lt;...&gt;</text:span></text:p>
      <text:p text:style-name="P26">Вместе с тем, <text:span text:style-name="T32">&lt;...&gt;</text:span> представлены возражения, содержащие документы и сведения, согласно которым <text:span text:style-name="T32">&lt;...&gt;</text:span> отрицает наличие в его действиях события административного правонарушения, на том основании что, обоснование начальной (максимальной) цены контракта содержалось в извещении о проведении Запроса котировок в виде протокола обоснования цены контракта путем метода сопоставимых рыночных цен в соответствии с пунктом 1 части 1 статьи 22 Закона о контрактной системе, содержащего пять коммерческих предложений.</text:p>
      <text:p text:style-name="P26">Кроме того, согласно части 2 статьи 111.1 Закона о контрактной системе заказчики, осуществляющие деятельность на территории иностранного государства, при закупке на территории иностранного государства товаров, работ, услуг вправе не размещать в единой информационной системе информацию, предусмотренную Законом о контрактной системе.</text:p>
      <text:p text:style-name="P26">На основании изложенного, сделать вывод о том, что Заказчиком не соблюдены требования пункта 1 части 1 статьи 73 Закона о контрактной системе, не представляется возможным.</text:p>
      <text:p text:style-name="P25">Таким образом, в действиях <text:span text:style-name="T32">&lt;...&gt;</text:span> отсутствует событие административного правонарушения, ответственность за совершение которого предусмотрена частью 4.2 статьи 7.30 КоАП.</text:p>
      <text:p text:style-name="P25">Кроме того, согласно материалам настоящего дела об административном правонарушении, временем совершения административного правонарушения является 14.05.2014.</text:p>
      <text:p text:style-name="P8"><text:span text:style-name="T3"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5"> в сфере закупок товаров, работ, услуг для обеспечения государственных и муниципальных нужд </text:span><text:span text:style-name="T3">не может быть вынесено по истечении одного года со дня совершения административного правонарушения.</text:span></text:p>
      <text:p text:style-name="P5"><text:span text:style-name="T26">Таким образом, </text:span><text:span text:style-name="T25">срок привлечения к административной ответственности по данному административному правонарушению истек 14.05.2015.</text:span></text:p>
      <text:p text:style-name="P4"><text:soft-page-break/><text:span text:style-name="T21">В соответствии с частью 1 пунктом 6 статьей 24.5 КоАП к обстоятельствам, исключающим производство по делу об административном правонарушении, относится </text:span><text:span text:style-name="T23">истечение сроков давности привлечения к административной ответственности</text:span><text:span text:style-name="T21">, а также в связи с отсутствием события административного правонарушения.</text:span></text:p>
      <text:p text:style-name="P7">Учитывая вышеизложенное, производство по делу об административном правонарушении <text:span text:style-name="T6">№ </text:span><text:span text:style-name="T8">АК215-15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7">Руководствуясь статьей 29.9, пунктами 1, 6 части 1 статьи 24.5 КоАП,</text:p>
      <text:p text:style-name="P27"/>
      <text:p text:style-name="P28">ПОСТАНОВИЛ:</text:p>
      <text:p text:style-name="P6"/>
      <text:p text:style-name="P31"><text:span text:style-name="T16">Дело об административном правонарушении </text:span><text:span text:style-name="T17">№ </text:span><text:span text:style-name="T14">АК215-15</text:span><text:span text:style-name="T16">, возбужденное </text:span><text:span text:style-name="T17">протоколом от 15.04.2015 по делу № АК215-15 в отношении руководителя представительства Федерального агентства по делам Содружества Независимых Государств, соотечественников, проживающих за рубежом, и по международному гуманитарному сотрудничеству (Россотрудничество) в Германии </text:span><text:span text:style-name="T15">&lt;...&gt;</text:span><text:span text:style-name="T18">, прекратить в связи с истечением срока давности привлечения к административной ответственности, </text:span><text:span text:style-name="T24">а также в связи с отсутствием события административного правонару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-BoldMT" svg:font-family="TimesNewRomanPS-BoldMT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2A1565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0717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  <text:p text:style-name="Header"/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2A1565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07171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107171(1) </text:p></draw:text-box></draw:frame><draw:frame draw:style-name="Mfr2" draw:name="SpdBarcode" text:anchor-type="paragraph" svg:x="0cm" svg:width="3.6cm" svg:height="0.78cm" draw:z-index="5"><draw:image xlink:href="Pictures/10000201000000780000001A82A15659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6:20:42.85</meta:creation-date>
    <meta:generator>OpenOffice.org/3.4.1$Win32 OpenOffice.org_project/341m1$Build-9593</meta:generator>
    <dc:date>2015-12-15T11:27:56.84</dc:date>
    <meta:editing-duration>PT31M8S</meta:editing-duration>
    <meta:editing-cycles>1</meta:editing-cycles>
    <meta:print-date>2015-11-22T16:52:15.83</meta:print-date>
    <meta:document-statistic meta:table-count="0" meta:image-count="2" meta:object-count="0" meta:page-count="3" meta:paragraph-count="31" meta:word-count="691" meta:character-count="5863"/>
    <meta:user-defined meta:name="Поле 1"/>
    <meta:user-defined meta:name="Поле 2"/>
    <meta:user-defined meta:name="Поле 3"/>
    <meta:user-defined meta:name="Поле 4"/>
  </office:meta>
</office:document-meta>
</file>