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19D3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6" style:family="paragraph" style:parent-style-name="Text_20_body">
      <style:paragraph-properties fo:margin-top="0cm" fo:margin-bottom="0cm" fo:line-height="100%"/>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line-height="144%" fo:text-align="justify" style:justify-single-word="false">
        <style:tab-stops>
          <style:tab-stop style:position="1.746cm"/>
        </style:tab-stops>
      </style:paragraph-properties>
      <style:text-properties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top="0cm" fo:margin-bottom="0.51cm"/>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anguage="ru" fo:country="RU"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language="ru" fo:country="RU"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background-color="#ffffff" style:font-size-asian="13.5pt" style:font-size-complex="13.5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Times New Roman" fo:font-size="14pt" fo:language="en" fo:country="US" style:font-size-asian="14pt" style:font-size-complex="14pt"/>
    </style:style>
    <style:style style:name="P18" style:family="paragraph" style:parent-style-name="Text_20_body">
      <style:paragraph-properties fo:margin-left="0cm" fo:margin-right="0cm" fo:margin-top="0cm" fo:margin-bottom="0.3cm" fo:line-height="100%" fo:text-align="justify" style:justify-single-word="false" fo:text-indent="1.251cm" style:auto-text-indent="false"/>
      <style:text-properties style:font-name="Times New Roman" fo:font-size="14pt"/>
    </style:style>
    <style:style style:name="P19" style:family="paragraph" style:parent-style-name="Text_20_body">
      <style:paragraph-properties fo:margin-top="0cm" fo:margin-bottom="0.499cm" fo:line-height="100%"/>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499cm" style:register-true="true" fo:text-indent="0.51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44%" fo:text-align="center" style:justify-single-word="false" fo:text-indent="0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44%" fo:text-align="center" style:justify-single-word="false" fo:text-indent="0cm" style:auto-text-indent="false">
        <style:tab-stops>
          <style:tab-stop style:position="1.746cm"/>
        </style:tab-stops>
      </style:paragraph-properties>
      <style:text-properties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51cm" fo:line-height="100%" fo:text-align="justify" style:justify-single-word="false" fo:text-indent="0cm" style:auto-text-indent="false"/>
      <style:text-properties style:font-name="Times New Roman" fo:font-size="13.5pt" fo:language="ru" fo:country="RU" fo:background-color="#ffffff" style:font-size-asian="13.5pt" style:font-size-complex="13.5pt"/>
    </style:style>
    <style:style style:name="P24" style:family="paragraph" style:parent-style-name="Text_20_body">
      <style:paragraph-properties fo:margin-left="0cm" fo:margin-right="0cm" fo:margin-top="0cm" fo:margin-bottom="0cm" fo:line-height="144%" fo:text-align="justify" style:justify-single-word="false" fo:text-indent="1.337cm" style:auto-text-indent="false"/>
      <style:text-properties style:font-name="Times New Roman" fo:font-size="14pt" fo:background-color="#ffffff" style:font-size-asian="14pt" style:font-size-complex="14pt"/>
    </style:style>
    <style:style style:name="P25" style:family="paragraph" style:parent-style-name="Table_20_Contents">
      <style:paragraph-properties fo:margin-left="0cm" fo:margin-right="0cm" fo:margin-top="0cm" fo:margin-bottom="0cm" fo:line-height="150%" fo:text-align="justify" style:justify-single-word="false" fo:text-indent="1.337cm" style:auto-text-indent="false"/>
      <style:text-properties style:font-name="Times New Roman" fo:font-size="14pt" style:font-size-asian="14pt" style:font-size-complex="14pt"/>
    </style:style>
    <style:style style:name="P26" style:family="paragraph" style:parent-style-name="Table_20_Contents">
      <style:paragraph-properties fo:margin-left="0cm" fo:margin-right="0cm" fo:margin-top="0cm" fo:margin-bottom="0cm" fo:line-height="150%" fo:text-align="start" style:justify-single-word="false" fo:text-indent="1.337cm" style:auto-text-indent="false"/>
      <style:text-properties style:font-name="Times New Roman" fo:font-size="14pt" style:font-size-asian="14pt" style:font-size-complex="14pt"/>
    </style:style>
    <style:style style:name="P27" style:family="paragraph" style:parent-style-name="Text_20_body" style:list-style-name="L1">
      <style:paragraph-properties fo:margin-left="0cm" fo:margin-right="0cm" fo:margin-top="0cm" fo:margin-bottom="0cm" fo:line-height="100%" fo:text-align="justify" style:justify-single-word="false" style:register-true="false" fo:text-indent="1.251cm" style:auto-text-indent="false">
        <style:tab-stops>
          <style:tab-stop style:position="1.746cm"/>
        </style:tab-stops>
      </style:paragraph-properties>
      <style:text-properties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list-style-name="L4">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style:text-position="0% 100%" style:font-name="Times New Roman" fo:font-size="12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Text_20_body" style:list-style-name="L4">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32" style:family="paragraph" style:parent-style-name="Text_20_body" style:master-page-name="First_20_Page">
      <style:paragraph-properties fo:margin-left="0cm" fo:margin-right="0cm" fo:margin-top="0cm" fo:margin-bottom="0cm" fo:line-height="150%" fo:text-align="start" style:justify-single-word="false" fo:text-indent="1.337cm" style:auto-text-indent="false" style:page-number="auto"/>
      <style:text-properties style:font-name="Times New Roman" fo:font-size="14pt" fo:background-color="#ffffff" style:font-size-asian="14pt" style:font-size-complex="14pt"/>
    </style:style>
    <style:style style:name="P33" style:family="paragraph" style:parent-style-name="Text_20_body" style:master-page-name="First_20_Page">
      <style:paragraph-properties fo:margin-left="0cm" fo:margin-right="0cm" fo:margin-top="0cm" fo:margin-bottom="0cm" fo:line-height="144%" fo:text-align="center" style:justify-single-word="false" fo:text-indent="0cm" style:auto-text-indent="false" style:page-number="auto"/>
      <style:text-properties style:font-name="Times New Roman" fo:font-size="14pt" style:font-size-asian="14pt" style:font-size-complex="14pt"/>
    </style:style>
    <style:style style:name="P34" style:family="paragraph" style:parent-style-name="Table_20_Contents" style:master-page-name="First_20_Page">
      <style:paragraph-properties fo:margin-left="0cm" fo:margin-right="0cm" fo:margin-top="0cm" fo:margin-bottom="0cm" fo:line-height="150%" fo:text-align="justify" style:justify-single-word="false" fo:text-indent="0cm" style:auto-text-indent="false" style:page-number="auto"/>
      <style:text-properties style:font-name="Times New Roman" fo:font-size="14pt" fo:background-color="#ffffff" style:font-size-asian="14pt" style:font-size-complex="14pt"/>
    </style:style>
    <style:style style:name="P35" style:family="paragraph" style:parent-style-name="Table_20_Contents" style:master-page-name="First_20_Page">
      <style:paragraph-properties fo:margin-left="0cm" fo:margin-right="0cm" fo:margin-top="0cm" fo:margin-bottom="0cm" fo:line-height="150%" fo:text-align="start" style:justify-single-word="false" fo:text-indent="1.337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en" fo:country="US"/>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background-color="#ffffff"/>
    </style:style>
    <style:style style:name="T6" style:family="text">
      <style:text-properties fo:color="#000000" fo:language="ru" fo:country="RU" fo:font-weight="bold" fo:background-color="#ffffff"/>
    </style:style>
    <style:style style:name="T7" style:family="text">
      <style:text-properties fo:color="#000000" fo:language="ru" fo:country="RU" fo:font-weight="bold" fo:background-color="#ffffff" style:font-weight-asian="bold" style:font-weight-complex="bold"/>
    </style:style>
    <style:style style:name="T8" style:family="text">
      <style:text-properties fo:color="#000000" fo:language="ru" fo:country="RU" fo:font-weight="normal" fo:background-color="#ffffff" style:font-weight-asian="normal" style:font-weight-complex="normal"/>
    </style:style>
    <style:style style:name="T9" style:family="text">
      <style:text-properties fo:color="#000000" fo:background-color="#ffffff"/>
    </style:style>
    <style:style style:name="T10" style:family="text">
      <style:text-properties fo:color="#000000" fo:font-style="normal" style:text-underline-style="none" fo:background-color="#ffffff" style:font-style-asian="normal" style:font-style-complex="normal"/>
    </style:style>
    <style:style style:name="T11" style:family="text">
      <style:text-properties fo:color="#000000" fo:language="en" fo:country="US"/>
    </style:style>
    <style:style style:name="T1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86a081-2169-4538-b83e-c59f938ec0db" text:name="BossProviderVariable"/>
      </text:user-field-decls>
      <text:p text:style-name="P33"><text:span text:style-name="T12">ОПРЕДЕЛЕНИЕ</text:span></text:p>
      <text:p text:style-name="P21">ОБ ОТЛОЖЕНИИ РАССМОТРЕНИЯ ДЕЛА № 1-10-81/00-05-15</text:p>
      <text:p text:style-name="P24"/>
      <text:p text:style-name="P23">«07» декабря 2015 г.                                                                         <text:s text:c="16"/> г. Москва</text:p>
      <text:p text:style-name="P10">Комиссия Федеральной антимонопольной службы по рассмотрению дела о нарушении антимонопольного законодательства в составе: <text:span text:style-name="T2">&lt;...&gt;(далее</text:span><text:span text:style-name="T1"> - <text:s/>Комиссия), </text:span></text:p>
      <text:p text:style-name="P10">рассмотрев дело № 1-10-81/00-05-15 по признакам нарушения <text:s text:c="21"/>ОАО «Архангельский ЦБК» (место нахождения: 164900, Архангельская область, г. Новодвинск, ул. Мельникова, д. 1, ИНН 2903000446 / ОГРН 1022901003070)<text:span text:style-name="T1"> пункта 1 части 1 статьи 10 Федерального закона от 26.07.2006 № 135-ФЗ «О защите конкуренции» (далее ‑ Закон о защите конкуренции)</text:span>,</text:p>
      <text:p text:style-name="P14"/>
      <text:p text:style-name="P11">УСТАНОВИЛА:</text:p>
      <text:p text:style-name="P12">В соответствии с пунктом 10 письменных объяснений от 02.12.2015, представленных ОАО «Архангельский ЦБК» (далее — письменные объяснения), при определении цен на сульфатную беленую хвойную целлюлозу для российских потребителей Общество руководствуется принципом следования экспортной альтернативе.</text:p>
      <text:p text:style-name="P13"><text:span text:style-name="T1">В соответствии с пунктами 24, 26 письменных объяснений ОАО «Архангельский ЦБК» представлено экономическое обоснование расчета отпускных цен на сульфатную беленую целлюлозу из хвойных пород древесины для российских потребителей на основании внебиржевых индикаторов цен на мировых рынках целлюлозы: Индекс «</text:span><text:span text:style-name="T2">PIX Europe</text:span><text:span text:style-name="T1">», исходя из Принципов экономического анализа практик ценообразования, разработанных ФАС России</text:span><text:span text:style-name="T2">.</text:span></text:p>
      <text:p text:style-name="P12">При расчете экономически обоснованного значения цены для потребителей на территории Российской Федерации ОАО «Архангельский ЦБК» использует нулевое значение поправочного коэффициента ввиду отсутствия различных качественных характеристик между беленой хвойной целлюлозой, реализуемой Обществом, и целлюлозой, для которой рассчитывается индекс «<text:span text:style-name="T2">PIX Europe</text:span>».</text:p>
      <text:p text:style-name="P12">Проведенный Комиссией ФАС России анализ средневзвешенный отпускных цен ОАО «Архангельский ЦБК» показал, что отпускные цены Общества для внутреннего и внешнего рынков значительно ниже индекса цен «<text:span text:style-name="T2">PIX Europe</text:span>». Кроме того, между средневзвешенными отпускными ценами ОАО «Архангельский ЦБК» для внутреннего и внешнего рынков и индексами цен «<text:span text:style-name="T2">PIX Europe</text:span>», так же как и «<text:span text:style-name="T2">PIX China</text:span>» отсутствует корреляционная <text:soft-page-break/>зависимость.</text:p>
      <text:p text:style-name="P13">На основании изложенного и в целях полного и всестороннего рассмотрения дела № 1-10-<text:span text:style-name="T2">81</text:span>/00-05-<text:span text:style-name="T2">15</text:span> о нарушении антимонопольного законодательства Комиссии необходимо получить дополнительные доказательства по настоящему делу.</text:p>
      <text:p text:style-name="P16">В соответствии с частями 1, 5 статьи 47 Закона о защите конкуренции Комиссия</text:p>
      <text:p text:style-name="P22">ОПРЕДЕЛИЛА:</text:p>
      <text:list xml:id="list7023937550838884394" text:style-name="L1">
        <text:list-item>
          <text:list>
            <text:list-item>
              <text:list>
                <text:list-item>
                  <text:p text:style-name="P27">Отложить рассмотрение дела № 1-10-81/00-05-15.</text:p>
                </text:list-item>
                <text:list-item>
                  <text:p text:style-name="P27">Назначить рассмотрение дела № 1-10-81/00-05-15 на «25» января 2016 г. в «15» часов «00» минут по адресу: г. Москва, ул. Садовая Кудринская, 11, Зал Коллегии.</text:p>
                </text:list-item>
              </text:list>
            </text:list-item>
          </text:list>
        </text:list-item>
      </text:list>
      <text:list xml:id="list4186995693443356765" text:style-name="L2">
        <text:list-item>
          <text:list>
            <text:list-item>
              <text:list>
                <text:list-item>
                  <text:p text:style-name="P28">ОАО «Архангельский ЦБК» в срок до 18.01.2016 представить следующие документы и информацию:</text:p>
                </text:list-item>
              </text:list>
            </text:list-item>
          </text:list>
        </text:list-item>
      </text:list>
      <text:list xml:id="list8308453596458878254" text:style-name="L3">
        <text:list-item>
          <text:list>
            <text:list-item>
              <text:p text:style-name="P29">Письменные обоснование установления отпускных цен на беленую хвойную целлюлозу, реализуемую как на экспорт, так и на территории Российской Федерации ниже индекса «<text:span text:style-name="T2">PIX Europe</text:span>», так как заподноевропейский рынок, является основной территорией реализации беленой хвойной целлюлозы для ОАО «Архангельский ЦБК».</text:p>
            </text:list-item>
            <text:list-item>
              <text:p text:style-name="P29">Экономическое, технологическое и иное обоснование увеличения отпускных цен на сульфатную беленую целлюлозу из хвойных пород древесины для потребителей на территории Российской Федерации в январе‑феврале 2015 г. по отношению к уровню цен 2014 г.</text:p>
            </text:list-item>
            <text:list-item>
              <text:p text:style-name="P29">Сведения об основных показателях хозяйственной деятельности ПАО «Киевский картонно-бумажный комбинат» по каждому виду выпускаемой целлюлозно-бумажной продукции, за период с 01.01.2013 по 31.12.2015. Данные представляются строго в соответствии с Приложением.</text:p>
            </text:list-item>
          </text:list>
        </text:list-item>
      </text:list>
      <text:p text:style-name="P9">Все представленные в ФАС России документы и материалы должны быть прошиты (не более 150 листов в томе), пронумерованы и заверены надлежащим образом.</text:p>
      <text:p text:style-name="P17"><text:span text:style-name="T5">Кроме того, не позднее</text:span><text:span text:style-name="T7"> </text:span><text:span text:style-name="T8">15.10.2015</text:span><text:span text:style-name="T7"> </text:span><text:span text:style-name="T8">ОАО «Архангельский ЦБК»</text:span><text:span text:style-name="T6"> </text:span><text:span text:style-name="T5">надлежит представить в ФАС России по электронной почте </text:span><text:span text:style-name="T9">delo</text:span><text:span text:style-name="T10">@fas.gov.ru</text:span><text:span text:style-name="T5">, подписанное уполномоченным лицом, о перечне направленных в ФАС России документов и материалов, с указанием исходящего номера и приложением документа, удостоверяющего направление запрашиваемой информации в адрес ФАС России.</text:span></text:p>
      <text:p text:style-name="P18">Явка ответчика и иных привлеченных к участию в деле лиц или их представителей (с доверенностью на участие в рассмотрении дела) обязательна.</text:p>
      <text:p text:style-name="P18">Приложение: на 1 л., в 1 экз.</text:p>
      <text:p text:style-name="P15">Примечание:</text:p>
      <text:list xml:id="list7065093419481244017" text:style-name="L4">
        <text:list-item>
          <text:list>
            <text:list-item>
              <text:list>
                <text:list-item>
                  <text:p text:style-name="P31"><text:span text:style-name="T3">С материалами дела можно ознакомиться в ФАС России, контактный </text:span><text:soft-page-break/><text:span text:style-name="T3">тел</text:span><text:span text:style-name="T4">ефон</text:span><text:span text:style-name="T3"> </text:span><text:span text:style-name="T11">8 </text:span><text:span text:style-name="T3">(499) </text:span><text:span text:style-name="T11">755</text:span><text:span text:style-name="T3">-23-23, добавочный 088-763.</text:span></text:p>
                </text:list-item>
                <text:list-item>
                  <text:p text:style-name="P30"><text:span text:style-name="T3">Для обеспечения пропусков в здание ФАС России фамилии представителей необходимо сообщить за 3 дня до рассмотрения дела.</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19D3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5-11526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5-115268(1) </text:p></draw:text-box></draw:frame><draw:frame draw:style-name="Mfr2" draw:name="SpdBarcode" text:anchor-type="paragraph" svg:x="0cm" svg:width="3.6cm" svg:height="0.78cm" draw:z-index="3"><draw:image xlink:href="Pictures/10000201000000780000001A4119D3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2:14:27.15</meta:creation-date>
    <meta:generator>OpenOffice.org/3.4.1$Win32 OpenOffice.org_project/341m1$Build-9593</meta:generator>
    <dc:date>2015-12-15T11:33:29.40</dc:date>
    <meta:editing-duration>PT8H24M36S</meta:editing-duration>
    <meta:editing-cycles>1</meta:editing-cycles>
    <meta:print-date>2015-12-11T18:26:48.96</meta:print-date>
    <meta:document-statistic meta:table-count="0" meta:image-count="1" meta:object-count="0" meta:page-count="3" meta:paragraph-count="29" meta:word-count="574" meta:character-count="4537"/>
    <meta:user-defined meta:name="Поле 1"/>
    <meta:user-defined meta:name="Поле 2"/>
    <meta:user-defined meta:name="Поле 3"/>
    <meta:user-defined meta:name="Поле 4"/>
  </office:meta>
</office:document-meta>
</file>