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9FE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4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normal" style:font-weight-asian="normal" style:font-weight-complex="normal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font-name="Times New Roman1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fo:language="en" fo:country="US"/>
    </style:style>
    <style:style style:name="T19" style:family="text">
      <style:text-properties style:text-line-through-style="none" fo:font-size="14pt" style:text-underline-style="none" style:text-blinking="false"/>
    </style:style>
    <style:style style:name="T20" style:family="text">
      <style:text-properties fo:font-weight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8eaa6-16be-4819-9db9-f7614de4297b" text:name="BossProviderVariable"/>
      </text:user-field-decls>
      <text:p text:style-name="P22">ПОСТАНОВЛЕНИЕ</text:p>
      <text:p text:style-name="P7">о назначении административного наказания</text:p>
      <text:p text:style-name="P7">по делу об административном правонарушении № АГОЗ-181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35</text:p>
      <text:p text:style-name="P4"> </text:p>
      <text:p text:style-name="P14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81/15, возбужденного в отношении члена</text:span><text:span text:style-name="T6"> Единой комиссии </text:span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8">&lt;...&gt;</text:span><text:span text:style-name="T6"> по факту нарушения части 2 статьи 7.30</text:span><text:span text:style-name="T2"> Кодекса Российской Федерации об административном правонарушениях (далее — КоАП РФ),</text:span></text:p>
      <text:p text:style-name="P5"> </text:p>
      <text:p text:style-name="P5"/>
      <text:p text:style-name="P7"/>
      <text:p text:style-name="P7">УСТАНОВИЛ:</text:p>
      <text:p text:style-name="P13"/>
      <text:p text:style-name="P16"><text:span text:style-name="T1">Протокол по делу об административном правонарушении от 26.11.2015 <text:line-break/>№ АГОЗ-18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text:span text:style-name="T9">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 </text:span><text:span text:style-name="T13">&lt;...&gt;</text:span><text:span text:style-name="T1"> административного правонарушения,</text:span><text:span text:style-name="T9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6">Протокол составлен уполномоченным лицом <text:span text:style-name="T24">с участием </text:span><text:span text:style-name="T22">&lt;...&gt;</text:span><text:span text:style-name="T24"> по доверенности от 24.11.2015 № 41/3213/1, предусматривающей право представлять интересы </text:span><text:span text:style-name="T22">&lt;...&gt;</text:span></text:p>
      <text:p text:style-name="P16">Дело об административном правонарушении №АГОЗ<text:span text:style-name="T21">-181/15</text:span> рассмотрено с <text:span text:style-name="T24">участием </text:span><text:span text:style-name="T22">&lt;...&gt;</text:span><text:span text:style-name="T24"> по доверенности от 24.11.2015 № 41/3213/1, предусматривающей право представлять интересы </text:span><text:span text:style-name="T22">&lt;...&gt;</text:span></text:p>
      <text:p text:style-name="P1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6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Никто не обязан свидетельствовать против себя самого, своего супруга и близких родственников.</text:p>
      <text:p text:style-name="P11"> <text:tab/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9">www.zakupki.gov.ru</text:span></text:a> <text:span text:style-name="T2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5"><text:span text:style-name="T2">В соответствии с частью 6 статьи 69 </text:span><text:span text:style-name="T6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6">1) непредставления документов и информации, которые предусмотрены пунктами 1, 3 - 5, 7 и 8 части 2 статьи 62, частями 3 и 5 статьи 66 Закона о <text:soft-page-break/>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6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6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6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6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6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5"><text:span text:style-name="T2">В соответствии с частью 1 статьи 69 Закона о контрактной системе </text:span><text:span text:style-name="T7">а</text:span><text:span text:style-name="T16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7">частью 19 статьи 68</text:span><text:span text:style-name="T16"> Закона о контрактной системе, в части соответствия их требованиям, установленным документацией о таком аукционе.</text:span></text:p>
      <text:p text:style-name="P16"><text:soft-page-break/>В соответствии с протоколом подведения итогов Аукциона от 31.03.2015 <text:lin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6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6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6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6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6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5"><text:span text:style-name="T2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5">частью 6</text:span></text:a><text:span text:style-name="T2"> статьи 69 Закона о контрактной системе, не допускается.</text:span></text:p>
      <text:p text:style-name="P16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Члено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21">&lt;...&gt;</text:span></text:p>
      <text:p text:style-name="P16">Таким образом, членом Комиссии Заказчика <text:span text:style-name="T22">&lt;...&gt;</text:span> нарушены требования части 7 статьи 69 Закона о контрактной системе, <text:span text:style-name="T5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5"><text:span text:style-name="T6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2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(максимальная) цена контракта — 2 999 000 (два миллиона девятьсот девяносто девять тысяч) рублей.</text:p>
      <text:p text:style-name="P16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6">Временем совершения административного правонарушения является дата <text:span text:style-name="T5">подписания Протокола подведения итогов Аукциона № 0860100001315000012/2 </text:span><text:soft-page-break/>— 31.03.2015.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6">Представленные письменные пояснения <text:span text:style-name="T22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22">&lt;...&gt;</text:span> признает.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</text:p>
      <text:p text:style-name="P16">Обстоятельств, смягчающих, а также отягчающих административную ответственность не установлено.</text:p>
      <text:p text:style-name="P1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<text:span text:style-name="T21">&lt;...&gt;</text:span>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/>
      <text:p text:style-name="P17">ПОСТАНОВИЛ:</text:p>
      <text:p text:style-name="P15"><text:span text:style-name="T2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text:s/></text:span><text:span text:style-name="T8">&lt;...&gt;</text:span><text:span text:style-name="T6"> </text:span><text:span text:style-name="T10">виновным</text:span><text:span text:style-name="T6"> </text:span><text:span text:style-name="T10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2"> </text:span><text:span text:style-name="T4">29 990 (д</text:span><text:span text:style-name="T3">вадцать девять тысяч девятьсот девяносто) рублей</text:span><text:span text:style-name="T2">.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<text:soft-page-break/>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20">29 990 (двадцать девять тысяч девятьсот девяносто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177/15.</text:p>
      <text:p text:style-name="P16"><text:span text:style-name="T21">Id</text:span> начисления: <text:span text:style-name="T23">0210295057120900000332016.</text:span></text:p>
      <text:p text:style-name="P16"/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49FE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749FE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1:36:27.65</dc:date>
    <meta:editing-duration>PT22H55M45S</meta:editing-duration>
    <meta:editing-cycles>12</meta:editing-cycles>
    <meta:print-date>2015-12-09T16:22:07.19</meta:print-date>
    <meta:document-statistic meta:table-count="0" meta:image-count="1" meta:object-count="0" meta:page-count="7" meta:paragraph-count="77" meta:word-count="2169" meta:character-count="17386"/>
    <meta:user-defined meta:name="Поле 1"/>
    <meta:user-defined meta:name="Поле 2"/>
    <meta:user-defined meta:name="Поле 3"/>
    <meta:user-defined meta:name="Поле 4"/>
  </office:meta>
</office:document-meta>
</file>