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97EE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7.092cm" style:type="right"/>
        </style:tab-stops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18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</style:style>
    <style:style style:name="P19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  <style:text-properties fo:background-color="#ffff00"/>
    </style:style>
    <style:style style:name="P20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</style:style>
    <style:style style:name="P21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  <style:text-properties style:font-name="Times New Roman1" fo:font-size="14pt"/>
    </style:style>
    <style:style style:name="P22" style:family="paragraph" style:parent-style-name="Table_20_Contents" style:master-page-name="First_20_Page">
      <style:paragraph-properties fo:margin-left="0cm" fo:margin-right="0.132cm" fo:margin-top="0cm" fo:margin-bottom="0.499cm" fo:text-indent="0cm" style:auto-text-indent="false" style:page-number="auto" fo:padding="0cm" fo:border="none"/>
    </style:style>
    <style:style style:name="P23" style:family="paragraph" style:parent-style-name="Table_20_Contents" style:master-page-name="First_20_Page">
      <style:paragraph-properties fo:margin-left="1.482cm" fo:margin-right="0cm" fo:margin-top="0cm" fo:margin-bottom="0cm" fo:text-indent="0cm" style:auto-text-indent="false" style:page-number="auto" fo:padding="0cm" fo:border="non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font-weight="normal" style:font-weight-asian="normal" style:font-weight-complex="normal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language="en" fo:country="US"/>
    </style:style>
    <style:style style:name="T13" style:family="text">
      <style:text-properties fo:color="#000000" style:font-name="Times New Roman1" style:font-size-asian="14pt" style:font-size-complex="14pt"/>
    </style:style>
    <style:style style:name="T14" style:family="text">
      <style:text-properties fo:color="#000000" style:font-name="Times New Roman1" fo:language="en" fo:country="US"/>
    </style:style>
    <style:style style:name="T15" style:family="text">
      <style:text-properties fo:color="#000000" style:font-name="Times New Roman1" fo:language="en" fo:country="US" style:font-size-asian="14pt" style:font-size-complex="14pt"/>
    </style:style>
    <style:style style:name="T16" style:family="text">
      <style:text-properties fo:color="#000000" style:text-line-through-style="none" fo:font-size="14pt" style:text-underline-style="none" style:text-blinking="false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style:text-line-through-style="none" fo:font-size="14pt" style:text-underline-style="none" style:text-blinking="false"/>
    </style:style>
    <style:style style:name="T20" style:family="text">
      <style:text-properties fo:font-weight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size-asian="14pt" style:font-size-complex="14pt"/>
    </style:style>
    <style:style style:name="T23" style:family="text">
      <style:text-properties fo:background-color="transparent"/>
    </style:style>
    <style:style style:name="T2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96c074-bb5d-498d-82a6-15f887da4157" text:name="BossProviderVariable"/>
      </text:user-field-decls>
      <text:p text:style-name="P24"><text:span text:style-name="T2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 № АГОЗ-183/15</text:p>
      <text:p text:style-name="P10"> </text:p>
      <text:p text:style-name="P6">«08» декабря 2015 года                                                                                  г. Москва</text:p>
      <text:p text:style-name="P3">14.10</text:p>
      <text:p text:style-name="P4"> </text:p>
      <text:p text:style-name="P14"><text:span text:style-name="T2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83/15, возбужденного в отношении члена</text:span><text:span text:style-name="T7"> Единой комиссии </text:span><text:span text:style-name="T2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7"> </text:span><text:span text:style-name="T9">&lt;...&gt;</text:span><text:span text:style-name="T7"> по факту нарушения части 2 статьи 7.30</text:span><text:span text:style-name="T2"> Кодекса Российской Федерации об административном правонарушениях (далее — КоАП РФ),</text:span></text:p>
      <text:p text:style-name="P5"> </text:p>
      <text:p text:style-name="P6"/>
      <text:p text:style-name="P7">УСТАНОВИЛ:</text:p>
      <text:p text:style-name="P13"/>
      <text:p text:style-name="P16"><text:span text:style-name="T1">Протокол по делу об административном правонарушении от 26.11.2015 <text:line-break/>№ АГОЗ-183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</text:span><text:span text:style-name="T10"> Единой комиссии (далее – Комиссия) </text:span><text:span text:style-name="T1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10"> </text:span><text:span text:style-name="T14">&lt;...&gt;</text:span><text:span text:style-name="T1"> административного правонарушения,</text:span><text:span text:style-name="T10"> ответственность за совершение которого предусмотрена частью 2 статьи 7.30 КоАП РФ –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6">Протокол составлен уполномоченным лицом <text:span text:style-name="T24">с участием </text:span><text:span text:style-name="T22">&lt;...&gt;</text:span><text:span text:style-name="T24"> по доверенности от 24.11.2015 № 41/3214, предусматривающей право представлять интересы </text:span><text:span text:style-name="T22">&lt;...&gt;</text:span></text:p>
      <text:p text:style-name="P16">Дело об административном правонарушении №АГОЗ<text:span text:style-name="T21">-183/15</text:span> рассмотрено с <text:span text:style-name="T24">участием </text:span><text:span text:style-name="T22">&lt;...&gt;</text:span><text:span text:style-name="T24"> по доверенности от 24.11.2015 № 41/3214, предусматривающей право представлять интересы </text:span><text:span text:style-name="T15">&lt;...&gt;</text:span></text:p>
      <text:p text:style-name="P16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6">Лицо, в отношении которого ведется производство по делу об административном правонарушении, вправе знакомиться со всеми материалами <text:soft-page-break/>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6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6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6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6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6">Никто не обязан свидетельствовать против себя самого, своего супруга и близких родственников.</text:p>
      <text:p text:style-name="P11"> <text:tab/><text:span text:style-name="T2">ФКУ «Центр хозяйственного и сервисного обеспечения Главного управления Министерства внутренних дел Российской Федерации по Саратовской области» (далее — Заказчик) 1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9">www.zakupki.gov.ru</text:span></text:a> <text:span text:style-name="T2">опубликовано извещение (номер 0860100001315000012) о проведении электронного аукциона на право заключения государственного контракта на оказание услуг по техническому обслуживанию и ремонту служебных автомобилей марки «ВАЗ» в г. Энгельсе (далее — Аукцион).</text:span></text:p>
      <text:p text:style-name="P15"><text:span text:style-name="T2">В соответствии с частью 6 статьи 69 </text:span><text:span text:style-name="T7">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">заявка на участие в электронном аукционе признается не соответствующей требованиям, установленным документацией о таком аукционе, в случае: </text:span></text:p>
      <text:p text:style-name="P16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<text:soft-page-break/>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6">2) несоответствия участника такого аукциона требованиям, установленным в соответствии со статьей 31 Закона о контрактной системе.</text:p>
      <text:p text:style-name="P16">В соответствии с частью 7 статьи 69 Закона о 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p>
      <text:p text:style-name="P16">Пунктом 4 части 5 статьи 66 Закона о контрактной системе предусмотрено, что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 </text:p>
      <text:p text:style-name="P16">При этом, частью 6 статьи 66 Закона о контрактной системе установлено, что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16">Пунктом 19 раздела I документации об Аукционе установлены требования к составу второй части заявки участника закупки, подаваемой на участие в Аукционе, в том числе о предоставлении документа «решение об одобрении или о совершении крупной сделки либо копия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».</text:p>
      <text:p text:style-name="P15"><text:span text:style-name="T2">В соответствии с частью 1 статьи 69 Закона о контрактной системе </text:span><text:span text:style-name="T8">а</text:span><text:span text:style-name="T17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</text:span><text:span text:style-name="T18">частью 19 статьи 68</text:span><text:span text:style-name="T17"> Закона о контрактной системе, в части соответствия их требованиям, установленным документацией о таком аукционе.</text:span></text:p>
      <text:p text:style-name="P16">В соответствии с протоколом подведения итогов Аукциона от 31.03.2015 <text:line-break/><text:soft-page-break/>№ 0860100001315000012/2 Комиссия Заказчика признала вторую часть заявки участника Аукциона ООО «Ф-авто» (защищённый номер 7784306) не соответствующей требованиям документации об Аукционе по следующему основанию: «Во второй части заявки №7784306 (ООО «Ф-авто) отсутствует решение об одобрении или о совершении крупной сделки либо копия данного решения». </text:p>
      <text:p text:style-name="P16">Вторая часть указанной заявки ООО «Ф-авто» не содержит документ – решение об одобрении или о совершении крупной сделки либо копию данного решения. </text:p>
      <text:p text:style-name="P16">Однако, организационно-правовой формой ООО «Ф-авто» является «Общество с ограниченной ответственностью», в связи с чем требования к содержанию решения об одобрении крупной сделки устанавливаются Федеральным законом от 08.02.1998 № 14-ФЗ «Об обществах с ограниченной ответственностью» (далее – Закон об обществах с ограниченной ответственностью).</text:p>
      <text:p text:style-name="P16">Согласно части 1 статьи 46 Закона об обществах с ограниченной ответственностью крупной сделкой является сделка (в том числе заем, кредит, залог, поручительство) или несколько взаимосвязанных сделок, связанных с приобретением, отчуждением или возможностью отчуждения обществом прямо либо косвенно имущества, стоимость которого составляет двадцать пять и более процентов стоимости имущества общества, определенной на основании данных бухгалтерской отчетности за последний отчетный период, предшествующий дню принятия решения о совершении таких сделок, если уставом общества не предусмотрен более высокий размер крупной сделки. </text:p>
      <text:p text:style-name="P16">При этом, в случае, если уставом общества не определен размер сделки, которая является для общества крупной, и общество не представляет в составе второй части заявки на участие в аукционе решение об одобрении или о совершении крупной сделки, такая сделка не является для общества крупной. В этом случае признание заявки общества на участие в аукционе несоответствующей требованиям, установленным документацией об аукционе, является неправомерным.</text:p>
      <text:p text:style-name="P16">Таким образом, вторая часть заявки ООО «Ф-авто» соответствует требованиям Закона о контрактной системе и требованиям документации об Аукционе.</text:p>
      <text:p text:style-name="P15"><text:span text:style-name="T2">Учитывая изложенное, Комиссия Заказчика, признав вторую часть заявки ООО «Ф-авто» на участие в Аукционе не соответствующей требованиям документации об Аукционе, нарушила требования части 7 статьи 69 Закона о контрактной системе, в соответствии с которой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consultantplus://offline/ref=8F2E03D54D52D37B6828831614B7560351CD1BA8B682D5D25780BCB8974782741BD0AE44AD48B454f37DM"><text:span text:style-name="T16">частью 6</text:span></text:a><text:span text:style-name="T2"> статьи 69 Закона о контрактной системе, не допускается.</text:span>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За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Членом Комиссии Заказчика, подписавшим протокол подведения итогов Аукциона от 31.03.2015 № 0860100001315000012/2 и принявшим решение о признании второй части заявки ООО «Ф-авто» (защищённый номер 7784306) не соответствующей требованиям документации об Аукционе, является <text:span text:style-name="T14">&lt;...&gt;</text:span></text:p>
      <text:p text:style-name="P16">Таким образом, членом Комиссии Заказчика <text:span text:style-name="T15">&lt;...&gt;</text:span> нарушены требования части 7 статьи 69 Закона о контрактной системе, <text:span text:style-name="T6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15"><text:span text:style-name="T7">В соответствии с частью 2 статьи 7.30 КоАП РФ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</text:span><text:span text:style-name="T2">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6">Начальная (максимальная) цена контракта — 2 999 000 (два миллиона девятьсот девяносто девять тысяч) рублей.</text:p>
      <text:p text:style-name="P16">Местом совершения административного правонарушения является место нахождения ФКУ «Центр хозяйственного и сервисного обеспечения Главного управления Министерства внутренних дел Российской Федерации по Саратовской области», а именно: Соколовая ул., д. 388, г. Саратов, 410005.</text:p>
      <text:p text:style-name="P16">Временем совершения административного правонарушения является дата <text:span text:style-name="T6">подписания Протокола подведения итогов Аукциона № 0860100001315000012/2 </text:span>— 31.03.2015.</text:p>
      <text:p text:style-name="P16"><text:soft-page-break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Срок давности привлечения лица к административной ответственности в порядке статьи 4.5 КоАП РФ не истек.</text:p>
      <text:p text:style-name="P16">Представленные письменные пояснения <text:span text:style-name="T15">&lt;...&gt;</text:span> и ходатайство об освобождении от административной ответственности в связи с малозначительностью административного правонарушения рассмотрены. Факт нарушения <text:span text:style-name="T15">&lt;...&gt;</text:span> признает.</text:p>
      <text:p text:style-name="P1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6">Признаков малозначительности совершенного административного правонарушения не имеется. </text:p>
      <text:p text:style-name="P16">Обстоятельств, смягчающих, а также отягчающих административную ответственность не установлено.</text:p>
      <text:p text:style-name="P16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<text:span text:style-name="T15">&lt;...&gt;</text:span></text:p>
      <text:p text:style-name="P1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6"/>
      <text:p text:style-name="P17">ПОСТАНОВИЛ:</text:p>
      <text:p text:style-name="P15"><text:span text:style-name="T2">Признать члена Единой комиссии ФКУ «Центр хозяйственного и сервисного обеспечения Главного управления Министерства внутренних дел Российской Федерации по Саратовской области» </text:span><text:span text:style-name="T9">&lt;...&gt;</text:span><text:span text:style-name="T11"> виновным</text:span><text:span text:style-name="T7"> </text:span><text:span text:style-name="T11">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</text:span><text:span text:style-name="T2"> </text:span><text:span text:style-name="T4">29 990 (д</text:span><text:span text:style-name="T3">вадцать девять тысяч девятьсот девяносто) рублей</text:span><text:span text:style-name="T2">.</text:span></text:p>
      <text:p text:style-name="P1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<text:soft-page-break/>размере суммы неуплаченного административного штрафа, либо административный арест на срок до пятнадцати суток.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6">Сумму административного штрафа в размере <text:span text:style-name="T20">29 990 (двадцать девять тысяч девятьсот девяносто) рублей</text:span> 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16">Банк получателя: Операционный департамент Банка России г. Москва 701</text:p>
      <text:p text:style-name="P16">БИК 044501002</text:p>
      <text:p text:style-name="P16">Расчетный счет 40101810500000001901</text:p>
      <text:p text:style-name="P16">Назначение платежа: оплата штрафа по делу № АГОЗ-177/15.</text:p>
      <text:p text:style-name="P16"><text:span text:style-name="T21">Id</text:span> начисления: <text:span text:style-name="T23">0210295057120900000331936.</text:span></text:p>
      <text:p text:style-name="P16"/>
      <text:p text:style-name="P1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97EE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ED97EE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7:26:19.82</meta:creation-date>
    <meta:generator>OpenOffice.org/3.4.1$Win32 OpenOffice.org_project/341m1$Build-9593</meta:generator>
    <dc:date>2015-12-15T13:54:35.59</dc:date>
    <meta:editing-duration>P1DT46M42S</meta:editing-duration>
    <meta:editing-cycles>16</meta:editing-cycles>
    <meta:print-date>2015-12-09T18:13:06.33</meta:print-date>
    <meta:document-statistic meta:table-count="0" meta:image-count="1" meta:object-count="0" meta:page-count="7" meta:paragraph-count="77" meta:word-count="2171" meta:character-count="17383"/>
    <meta:user-defined meta:name="Поле 1"/>
    <meta:user-defined meta:name="Поле 2"/>
    <meta:user-defined meta:name="Поле 3"/>
    <meta:user-defined meta:name="Поле 4"/>
  </office:meta>
</office:document-meta>
</file>