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C68A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19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20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2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3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weight="normal" style:font-weight-asian="normal" style:font-weight-complex="normal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text-line-through-style="none" fo:font-size="14pt" style:text-underline-style="none" style:text-blinking="false"/>
    </style:style>
    <style:style style:name="T19" style:family="text">
      <style:text-properties fo:font-weight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8b644e-9429-414e-9cbc-2e19cd22426e" text:name="BossProviderVariable"/>
      </text:user-field-decls>
      <text:p text:style-name="P24"><text:span text:style-name="T4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176/15</text:p>
      <text:p text:style-name="P10"> </text:p>
      <text:p text:style-name="P6">«08» декабря 2015 года                                                                                  г. Москва</text:p>
      <text:p text:style-name="P3">14.50</text:p>
      <text:p text:style-name="P4"> </text:p>
      <text:p text:style-name="P17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76/15, возбужденного в отношении </text:span><text:span text:style-name="T9">Председателя Единой комиссии </text:span><text:span text:style-name="T4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8"> </text:span><text:span text:style-name="T11">&lt;...&gt;</text:span><text:span text:style-name="T4"> по факту нарушения части 2 статьи 7.30 Кодекса Российской Федерации об административном правонарушениях (далее — КоАП РФ),</text:span></text:p>
      <text:p text:style-name="P5"> </text:p>
      <text:p text:style-name="P7">УСТАНОВИЛ:</text:p>
      <text:p text:style-name="P13"/>
      <text:p text:style-name="P15"><text:span text:style-name="T1">Протокол по делу об административном правонарушении от 26.11.2015 <text:line-break/>№ АГОЗ-176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</text:span><text:span text:style-name="T12">Председателем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2"> </text:span><text:span text:style-name="T14">&lt;...&gt;</text:span><text:span text:style-name="T1"> административного правонарушения,</text:span><text:span text:style-name="T12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5">Протокол составлен уполномоченным лицом <text:span text:style-name="T23">с участием </text:span><text:span text:style-name="T21">&lt;...&gt;</text:span><text:span text:style-name="T23"> по доверенности от 24.11.2015 № 41/3211, предусматривающей право представлять интересы </text:span><text:span text:style-name="T21">&lt;...&gt;</text:span></text:p>
      <text:p text:style-name="P15">Дело об административном правонарушении №АГОЗ<text:span text:style-name="T20">-176/15</text:span> рассмотрено с <text:span text:style-name="T23">участием </text:span><text:span text:style-name="T21">&lt;..</text:span><text:span text:style-name="T23">.</text:span><text:span text:style-name="T21">&gt;</text:span><text:span text:style-name="T23"> по доверенности<text:line-break/>от 24.11.2015 № 41/3211, предусматривающей право представлять интересы </text:span><text:span text:style-name="T21">&lt;...&gt;</text:span></text:p>
      <text:p text:style-name="P1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5"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Никто не обязан свидетельствовать против себя самого, своего супруга и близких родственников.</text:p>
      <text:p text:style-name="P11"> <text:tab/><text:span text:style-name="T4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8">www.zakupki.gov.ru</text:span></text:a> <text:span text:style-name="T4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14"><text:span text:style-name="T4">В соответствии с частью 6 статьи 69 </text:span><text:span text:style-name="T9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4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5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<text:soft-page-break/>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5"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5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5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5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5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4"><text:span text:style-name="T4">В соответствии с частью 1 статьи 69 Закона о контрактной системе </text:span><text:span text:style-name="T10">а</text:span><text:span text:style-name="T16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7">частью 19 статьи 68</text:span><text:span text:style-name="T16"> Закона о контрактной системе, в части соответствия их требованиям, установленным документацией о таком аукционе.</text:span></text:p>
      <text:p text:style-name="P15">В соответствии с протоколом подведения итогов Аукциона от 31.03.2015 <text:line-break/><text:soft-page-break/>№ 0860100001315000012/2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5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5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5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5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5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4"><text:span text:style-name="T4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5">частью 6</text:span></text:a><text:span text:style-name="T4"> статьи 69 Закона о контрактной системе, не допускается.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За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Председателем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Серебряков Е.Н.</text:p>
      <text:p text:style-name="P15">Таким образом, Председателем Комиссии Заказчика Серебряковым Е.Н. нарушены требования части 7 статьи 69 Закона о контрактной системе, <text:span text:style-name="T8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4"><text:span text:style-name="T9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4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5">Начальная (максимальная) цена контракта — 2 999 000 (два миллиона девятьсот девяносто девять тысяч) рублей.</text:p>
      <text:p text:style-name="P15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5">Временем совершения административного правонарушения является дата <text:span text:style-name="T8">подписания Протокола подведения итогов Аукциона № 0860100001315000012/2 </text:span><text:soft-page-break/>— 31.03.2015.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5">Представленные письменные пояснения <text:span text:style-name="T20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20">&lt;...&gt;</text:span> признает.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</text:p>
      <text:p text:style-name="P15">Обстоятельств, смягчающих, а также отягчающих административную ответственность не установлено.</text:p>
      <text:p text:style-name="P15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20">&lt;...&gt;</text:span>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5"/>
      <text:p text:style-name="P16">ПОСТАНОВИЛ:</text:p>
      <text:p text:style-name="P15"/>
      <text:p text:style-name="P14"><text:span text:style-name="T4">Признать Председателя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text:s/></text:span><text:span text:style-name="T11">&lt;...&gt;</text:span><text:span text:style-name="T13"> виновным</text:span><text:span text:style-name="T9"> </text:span><text:span text:style-name="T13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4"> </text:span><text:span text:style-name="T6">29 990 (д</text:span><text:span text:style-name="T5">вадцать девять тысяч девятьсот девяносто) рублей</text:span><text:span text:style-name="T4">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<text:soft-page-break/>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19">29 990 (двадцать девять </text:span><text:span text:style-name="T19">тысяч девятьсот девяносто) рублей</text:span> 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 АГОЗ-177/15.</text:p>
      <text:p text:style-name="P15"><text:span text:style-name="T20">Id</text:span> начисления: <text:span text:style-name="T22">0210295057120900000331881.</text:span></text:p>
      <text:p text:style-name="P15"/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C68A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DEC68A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6:19.82</meta:creation-date>
    <meta:generator>OpenOffice.org/3.4.1$Win32 OpenOffice.org_project/341m1$Build-9593</meta:generator>
    <dc:date>2015-12-15T13:57:34.14</dc:date>
    <meta:editing-duration>PT22H55M45S</meta:editing-duration>
    <meta:editing-cycles>12</meta:editing-cycles>
    <meta:print-date>2015-12-09T16:22:07.19</meta:print-date>
    <meta:document-statistic meta:table-count="0" meta:image-count="1" meta:object-count="0" meta:page-count="7" meta:paragraph-count="77" meta:word-count="2173" meta:character-count="17441"/>
    <meta:user-defined meta:name="Поле 1"/>
    <meta:user-defined meta:name="Поле 2"/>
    <meta:user-defined meta:name="Поле 3"/>
    <meta:user-defined meta:name="Поле 4"/>
  </office:meta>
</office:document-meta>
</file>