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318D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</style:style>
    <style:style style:name="P4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  <style:text-properties style:font-name="Times New Roman1" fo:font-size="14pt"/>
    </style:style>
    <style:style style:name="P5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</style:style>
    <style:style style:name="P6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  <style:text-properties fo:background-color="#ffff00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>
          <style:tab-stop style:position="17.092cm" style:type="right"/>
        </style:tab-stops>
      </style:paragraph-properties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4pt" style:font-size-asian="4pt" style:font-size-complex="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6" style:family="paragraph" style:parent-style-name="Text_20_body">
      <style:paragraph-properties fo:text-align="justify" style:justify-single-word="false"/>
      <style:text-properties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able_20_Contents" style:master-page-name="First_20_Page">
      <style:paragraph-properties fo:margin-left="0cm" fo:margin-right="0.132cm" fo:margin-top="0cm" fo:margin-bottom="0.499cm" fo:text-indent="0cm" style:auto-text-indent="false" style:page-number="auto" fo:padding="0cm" fo:border="none"/>
    </style:style>
    <style:style style:name="P23" style:family="paragraph" style:parent-style-name="Table_20_Contents" style:master-page-name="First_20_Page">
      <style:paragraph-properties fo:margin-left="1.482cm" fo:margin-right="0cm" fo:margin-top="0cm" fo:margin-bottom="0cm" fo:text-indent="0cm" style:auto-text-indent="false" style:page-number="auto" fo:padding="0cm" fo:border="non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weight="bold" style:font-weight-asian="bold" style:font-weight-complex="bold"/>
    </style:style>
    <style:style style:name="T7" style:family="text">
      <style:text-properties fo:font-size="14pt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style:font-name="Times New Roman1" fo:font-size="14pt" fo:language="en" fo:country="US"/>
    </style:style>
    <style:style style:name="T14" style:family="text">
      <style:text-properties fo:color="#000000" style:font-name="Times New Roman1" style:font-size-asian="14pt" style:font-size-complex="14pt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Times New Roman1" fo:language="en" fo:country="US" style:font-size-asian="14pt" style:font-size-complex="14pt"/>
    </style:style>
    <style:style style:name="T17" style:family="text">
      <style:text-properties fo:color="#000000" style:text-line-through-style="none" fo:font-size="14pt" style:text-underline-style="none" style:text-blinking="false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style:text-line-through-style="none" fo:font-size="14pt" style:text-underline-style="none" style:text-blinking="false"/>
    </style:style>
    <style:style style:name="T22" style:family="text">
      <style:text-properties fo:font-weight="bold"/>
    </style:style>
    <style:style style:name="T23" style:family="text">
      <style:text-properties fo:language="en" fo:country="US"/>
    </style:style>
    <style:style style:name="T2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09419a-65f5-4f69-a142-222590cb4d50" text:name="BossProviderVariable"/>
      </text:user-field-decls>
      <text:p text:style-name="P24"><text:span text:style-name="T4">ПОСТАНОВЛЕНИЕ</text:span></text:p>
      <text:p text:style-name="P10">о назначении административного наказания</text:p>
      <text:p text:style-name="P10">по делу об административном правонарушении № АГОЗ-180/15</text:p>
      <text:p text:style-name="P13"> </text:p>
      <text:p text:style-name="P9">«08» декабря 2015 года                                                                                  г. Москва</text:p>
      <text:p text:style-name="P16">14.05</text:p>
      <text:p text:style-name="P17"> </text:p>
      <text:p text:style-name="P18"><text:span text:style-name="T4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80/15, возбужденного в отношении члена </text:span><text:span text:style-name="T9">Единой комиссии </text:span><text:span text:style-name="T4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8"> </text:span><text:span text:style-name="T10">&lt;...&gt;</text:span><text:span text:style-name="T4"> по факту нарушения части 2 статьи 7.30 Кодекса Российской Федерации об административном правонарушениях (далее — КоАП РФ),</text:span></text:p>
      <text:p text:style-name="P7"> </text:p>
      <text:p text:style-name="P7"/>
      <text:p text:style-name="P10">УСТАНОВИЛ:</text:p>
      <text:p text:style-name="P14"/>
      <text:p text:style-name="P19"><text:span text:style-name="T1">Протокол по делу об административном правонарушении от 26.11.2015 <text:line-break/>№ АГОЗ-180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</text:span><text:span text:style-name="T11"> Единой комиссии (далее – Комиссия) </text:span><text:span text:style-name="T1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11"> </text:span><text:span text:style-name="T15">&lt;...&gt;</text:span><text:span text:style-name="T1"> административного правонарушения,</text:span><text:span text:style-name="T11"> ответственность за совершение которого предусмотрена частью 2 статьи 7.30 КоАП РФ –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9">Протокол составлен уполномоченным лицом в присутствии <text:span text:style-name="T23">&lt;...&gt;</text:span></text:p>
      <text:p text:style-name="P19">О времени и месте рассмотрения административного дела <text:span text:style-name="T15">&lt;...&gt;</text:span> извещена, на рассмотрение дела явилась лично.</text:p>
      <text:p text:style-name="P1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<text:soft-page-break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9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9">Никто не обязан свидетельствовать против себя самого, своего супруга и близких родственников.</text:p>
      <text:p text:style-name="P21"><text:span text:style-name="T4">ФКУ «Центр хозяйственного и сервисного обеспечения Главного управления Министерства внутренних дел Российской Федерации по Саратовской области» (далее — Заказчик) 1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1">www.zakupki.gov.ru</text:span></text:a> <text:span text:style-name="T4">опубликовано извещение (номер 0860100001315000012) о проведении электронного аукциона на право заключения государственного контракта на оказание услуг по техническому обслуживанию и ремонту служебных автомобилей марки «ВАЗ» в г. Энгельсе (далее — Аукцион).</text:span></text:p>
      <text:p text:style-name="P21"><text:span text:style-name="T4">В соответствии с частью 6 статьи 69 </text:span><text:span text:style-name="T9">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4">заявка на участие в электронном аукционе признается не соответствующей требованиям, установленным документацией о таком аукционе, в случае: </text:span></text:p>
      <text:p text:style-name="P19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<text:soft-page-break/>аукционе; </text:p>
      <text:p text:style-name="P19">2) несоответствия участника такого аукциона требованиям, установленным в соответствии со статьей 31 Закона о контрактной системе.</text:p>
      <text:p text:style-name="P19">В соответствии с частью 7 статьи 69 Закона о 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p>
      <text:p text:style-name="P19">Пунктом 4 части 5 статьи 66 Закона о контрактной системе предусмотрено, что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 </text:p>
      <text:p text:style-name="P19">При этом, частью 6 статьи 66 Закона о контрактной системе установлено, что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</text:p>
      <text:p text:style-name="P19">Пунктом 19 раздела I документации об Аукционе установлены требования к составу второй части заявки участника закупки, подаваемой на участие в Аукционе, в том числе о предоставлении документа «решение об одобрении или о совершении крупной сделки либо копия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».</text:p>
      <text:p text:style-name="P19">В соответствии с частью 1 статьи 69 Закона о контрактной системе <text:span text:style-name="T20">а</text:span><text:span text:style-name="T18">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</text:span><text:span text:style-name="T19">частью 19 статьи 68</text:span><text:span text:style-name="T18"> Закона о контрактной системе, в части соответствия их требованиям, установленным документацией о таком аукционе.</text:span></text:p>
      <text:p text:style-name="P19">В соответствии с протоколом подведения итогов Аукциона от 31.03.2015 <text:line-break/>№ 0860100001315000012/2 Комиссия Заказчика признала вторую часть заявки участника Аукциона ООО «Ф-авто» (защищённый номер 7784306) не соответствующей требованиям документации об Аукционе по следующему <text:soft-page-break/>основанию: «Во второй части заявки №7784306 (ООО «Ф-авто) отсутствует решение об одобрении или о совершении крупной сделки либо копия данного решения». </text:p>
      <text:p text:style-name="P19">Вторая часть указанной заявки ООО «Ф-авто» не содержит документ – решение об одобрении или о совершении крупной сделки либо копию данного решения. </text:p>
      <text:p text:style-name="P19">Однако, организационно-правовой формой ООО «Ф-авто» является «Общество с ограниченной ответственностью», в связи с чем требования к содержанию решения об одобрении крупной сделки устанавливаются Федеральным законом от 08.02.1998 № 14-ФЗ «Об обществах с ограниченной ответственностью» (далее – Закон об обществах с ограниченной ответственностью).</text:p>
      <text:p text:style-name="P19">Согласно части 1 статьи 46 Закона об обществах с ограниченной ответственностью крупной сделкой является сделка (в том числе заем, кредит, залог, поручительство) или несколько взаимосвязанных сделок, связанных с приобретением, отчуждением или возможностью отчуждения обществом прямо либо косвенно имущества, стоимость которого составляет двадцать пять и более процентов стоимости имущества общества, определенной на основании данных бухгалтерской отчетности за последний отчетный период, предшествующий дню принятия решения о совершении таких сделок, если уставом общества не предусмотрен более высокий размер крупной сделки. </text:p>
      <text:p text:style-name="P19">При этом, в случае, если уставом общества не определен размер сделки, которая является для общества крупной, и общество не представляет в составе второй части заявки на участие в аукционе решение об одобрении или о совершении крупной сделки, такая сделка не является для общества крупной. В этом случае признание заявки общества на участие в аукционе несоответствующей требованиям, установленным документацией об аукционе, является неправомерным.</text:p>
      <text:p text:style-name="P19">Таким образом, вторая часть заявки ООО «Ф-авто» соответствует требованиям Закона о контрактной системе и требованиям документации об Аукционе.</text:p>
      <text:p text:style-name="P21"><text:span text:style-name="T4">Учитывая изложенное, Комиссия Заказчика, признав вторую часть заявки ООО «Ф-авто» на участие в Аукционе не соответствующей требованиям документации об Аукционе, нарушила требования части 7 статьи 69 Закона о контрактной системе, в соответствии с которой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consultantplus://offline/ref=8F2E03D54D52D37B6828831614B7560351CD1BA8B682D5D25780BCB8974782741BD0AE44AD48B454f37DM"><text:span text:style-name="T17">частью 6</text:span></text:a><text:span text:style-name="T4"> статьи 69 Закона о контрактной системе, не допускается.</text:span></text:p>
      <text:p text:style-name="P1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9"><text:soft-page-break/>За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9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9">Членом Комиссии Заказчика, подписавшим протокол подведения итогов Аукциона от 31.03.2015 № 0860100001315000012/2 и принявшим решение о признании второй части заявки ООО «Ф-авто» (защищённый номер 7784306) не соответствующей требованиям документации об Аукционе, является <text:span text:style-name="T23">&lt;...&gt;</text:span></text:p>
      <text:p text:style-name="P19">Таким образом, членом Комиссии Заказчика <text:span text:style-name="T15">&lt;...&gt;</text:span> нарушены требования части 7 статьи 69 Закона о контрактной системе, <text:span text:style-name="T8">что в </text:span>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21"><text:span text:style-name="T9">В соответствии с частью 2 статьи 7.30 КоАП РФ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</text:span><text:span text:style-name="T4">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9">Начальная (максимальная) цена контракта — 2 999 000 (два миллиона девятьсот девяносто девять тысяч) рублей.</text:p>
      <text:p text:style-name="P19">Местом совершения административного правонарушения является место нахождения ФКУ «Центр хозяйственного и сервисного обеспечения Главного управления Министерства внутренних дел Российской Федерации по Саратовской области», а именно: Соколовая ул., д. 388, г. Саратов, 410005.</text:p>
      <text:p text:style-name="P19">Временем совершения административного правонарушения является дата <text:span text:style-name="T8">подписания Протокола подведения итогов Аукциона № 0860100001315000012/2 </text:span>— 31.03.2015.</text:p>
      <text:p text:style-name="P19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text:soft-page-break/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Срок давности привлечения лица к административной ответственности в порядке статьи 4.5 КоАП РФ не истек.</text:p>
      <text:p text:style-name="P19">Представленные письменные пояснения <text:span text:style-name="T15">&lt;...&gt;</text:span> и ходатайство об освобождении от административной ответственности в связи с малозначительностью административного правонарушения рассмотрены. Факт нарушения <text:span text:style-name="T15">&lt;...&gt;</text:span> признает.</text:p>
      <text:p text:style-name="P19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9">Признаков малозначительности совершенного административного правонарушения не имеется. </text:p>
      <text:p text:style-name="P19">Обстоятельств, смягчающих, а также отягчающих административную ответственность не установлено.</text:p>
      <text:p text:style-name="P19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 <text:span text:style-name="T23">&lt;...&gt;</text:span></text:p>
      <text:p text:style-name="P1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9"/>
      <text:p text:style-name="P20">ПОСТАНОВИЛ:</text:p>
      <text:p text:style-name="P20"/>
      <text:p text:style-name="P21"><text:span text:style-name="T4">Признать члена Единой комиссии ФКУ «Центр хозяйственного и сервисного обеспечения Главного управления Министерства внутренних дел Российской Федерации по Саратовской области» <text:s/></text:span><text:span text:style-name="T13">&lt;...&gt;</text:span><text:span text:style-name="T12"> виновной</text:span><text:span text:style-name="T9"> </text:span><text:span text:style-name="T12">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</text:span><text:span text:style-name="T4"> </text:span><text:span text:style-name="T6">29 990 (д</text:span><text:span text:style-name="T5">вадцать девять тысяч девятьсот девяносто) рублей</text:span><text:span text:style-name="T4">.</text:span></text:p>
      <text:p text:style-name="P19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9"><text:soft-page-break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9">Сумму административного штрафа в размере <text:span text:style-name="T22">29 990 (двадцать девять </text:span><text:span text:style-name="T22">тысяч девятьсот девяносто) рублей</text:span> перечислить по указанным реквизитам:</text:p>
      <text:p text:style-name="P19">Получатель: ИНН 7703516539 КПП 770301001</text:p>
      <text:p text:style-name="P19">Межрегиональное операционное УФК (для ФАС России л/с 04951001610)</text:p>
      <text:p text:style-name="P19">КБК 161 1 16 33010 01 6000 140</text:p>
      <text:p text:style-name="P19">ОКТМО 45380000</text:p>
      <text:p text:style-name="P19">Банк получателя: Операционный департамент Банка России г. Москва 701</text:p>
      <text:p text:style-name="P19">БИК 044501002</text:p>
      <text:p text:style-name="P19">Расчетный счет 40101810500000001901</text:p>
      <text:p text:style-name="P19">Назначение платежа: оплата штрафа по делу № АГОЗ-177/15.</text:p>
      <text:p text:style-name="P19"><text:span text:style-name="T23">Id</text:span> начисления: <text:span text:style-name="T24">0210295057120900000332002.</text:span></text:p>
      <text:p text:style-name="P19"/>
      <text:p text:style-name="P19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9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318D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DB318D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4:38:45.81</meta:creation-date>
    <meta:generator>OpenOffice.org/3.4.1$Win32 OpenOffice.org_project/341m1$Build-9593</meta:generator>
    <dc:date>2015-12-15T14:00:32.58</dc:date>
    <meta:editing-duration>PT1H3M19S</meta:editing-duration>
    <meta:editing-cycles>1</meta:editing-cycles>
    <meta:print-date>2015-12-09T15:42:05.39</meta:print-date>
    <meta:document-statistic meta:table-count="0" meta:image-count="1" meta:object-count="0" meta:page-count="7" meta:paragraph-count="77" meta:word-count="2154" meta:character-count="17223"/>
    <meta:user-defined meta:name="Поле 1"/>
    <meta:user-defined meta:name="Поле 2"/>
    <meta:user-defined meta:name="Поле 3"/>
    <meta:user-defined meta:name="Поле 4"/>
  </office:meta>
</office:document-meta>
</file>