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2BB3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10a9bc-96cf-4d17-b1d7-e64528fc2136" text:name="BossProviderVariable"/>
      </text:user-field-decls>
      <text:p text:style-name="P2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179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15</text:p>
      <text:p text:style-name="P4"> </text:p>
      <text:p text:style-name="P14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79/15, возбужденного в отношении члена</text:span><text:span text:style-name="T6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6"> </text:span><text:span text:style-name="T8">&lt;...&gt;</text:span><text:span text:style-name="T6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6"/>
      <text:p text:style-name="P7">УСТАНОВИЛ:</text:p>
      <text:p text:style-name="P13"/>
      <text:p text:style-name="P16"><text:span text:style-name="T1">Протокол по делу об административном правонарушении от 26.11.2015 <text:line-break/>№ АГОЗ-17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9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13">&lt;...&gt;</text:span><text:span text:style-name="T1"> административного правонарушения,</text:span><text:span text:style-name="T9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6">Протокол составлен уполномоченным лицом <text:span text:style-name="T23">с участием </text:span><text:span text:style-name="T21">&lt;...&gt;</text:span><text:span text:style-name="T23"> по доверенности от 24.11.2015 № 41/3216, предусматривающей право представлять интересы </text:span><text:span text:style-name="T21">&lt;...&gt;</text:span></text:p>
      <text:p text:style-name="P16">Дело об административном правонарушении №АГОЗ<text:span text:style-name="T20">-179/15</text:span> рассмотрено с <text:span text:style-name="T23">участием </text:span><text:span text:style-name="T21">&lt;...&gt;</text:span><text:span text:style-name="T23"> по доверенности от 24.11.2015 № 41/3216, предусматривающей право представлять интересы </text:span><text:span text:style-name="T21">&lt;...&gt;</text:span></text:p>
      <text:p text:style-name="P1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6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5"><text:span text:style-name="T2">В соответствии с частью 6 статьи 69 </text:span><text:span text:style-name="T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6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<text:soft-page-break/>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6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6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6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6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6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5"><text:span text:style-name="T2">В соответствии с частью 1 статьи 69 Закона о контрактной системе </text:span><text:span text:style-name="T7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6">В соответствии с протоколом подведения итогов Аукциона от 31.03.2015 <text:line-break/><text:soft-pag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6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6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6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6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6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5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2"> статьи 69 Закона о контрактной системе, не допускается.</text:span>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20">&lt;...&gt;</text:span></text:p>
      <text:p text:style-name="P16">Таким образом, членом Комиссии Заказчика <text:span text:style-name="T21">&lt;...&gt;</text:span> нарушены требования части 7 статьи 69 Закона о контрактной системе, <text:span text:style-name="T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5"><text:span text:style-name="T6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(максимальная) цена контракта — 2 999 000 (два миллиона девятьсот девяносто девять тысяч) рублей.</text:p>
      <text:p text:style-name="P16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6">Временем совершения административного правонарушения является дата <text:span text:style-name="T5">подписания Протокола подведения итогов Аукциона № 0860100001315000012/2 </text:span>— 31.03.2015.</text:p>
      <text:p text:style-name="P16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Представленные письменные пояснения <text:span text:style-name="T21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21">&lt;...&gt;</text:span> признает.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</text:p>
      <text:p text:style-name="P16">Обстоятельств, смягчающих, а также отягчающих административную ответственность не установлено.</text:p>
      <text:p text:style-name="P16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14">&lt;...&gt;</text:span></text:p>
      <text:p text:style-name="P16"><text:span text:style-name="T12">Н</text:span>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17">ПОСТАНОВИЛ:</text:p>
      <text:p text:style-name="P15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text:s/></text:span><text:span text:style-name="T8">&lt;...&gt;</text:span><text:span text:style-name="T10"> виновной</text:span><text:span text:style-name="T6"> </text:span><text:span text:style-name="T10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9">29 990 (двадцать девять тысяч девятьсот девяносто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177/15.</text:p>
      <text:p text:style-name="P16"><text:span text:style-name="T20">Id</text:span> начисления: <text:span text:style-name="T22">0210295057120900000332033.</text:span></text:p>
      <text:p text:style-name="P16"/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2BB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D2BB3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4:04:13.84</dc:date>
    <meta:editing-duration>P1DT26M25S</meta:editing-duration>
    <meta:editing-cycles>14</meta:editing-cycles>
    <meta:print-date>2015-12-09T17:52:48.10</meta:print-date>
    <meta:document-statistic meta:table-count="0" meta:image-count="1" meta:object-count="0" meta:page-count="7" meta:paragraph-count="77" meta:word-count="2171" meta:character-count="17384"/>
    <meta:user-defined meta:name="Поле 1"/>
    <meta:user-defined meta:name="Поле 2"/>
    <meta:user-defined meta:name="Поле 3"/>
    <meta:user-defined meta:name="Поле 4"/>
  </office:meta>
</office:document-meta>
</file>