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DDD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#ffffff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normal" fo:background-color="#ffffff" style:font-weight-asian="normal" style:font-weight-complex="normal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8" style:family="paragraph" style:parent-style-name="Text_20_body">
      <style:paragraph-properties fo:margin-left="9.869cm" fo:margin-right="0cm" fo:text-align="center" style:justify-single-word="false" fo:text-indent="0cm" style:auto-text-indent="false"/>
      <style:text-properties style:font-name="Times New Roman1" fo:font-size="14pt" fo:font-weight="bold" fo:background-color="#ffffff"/>
    </style:style>
    <style:style style:name="P9" style:family="paragraph" style:parent-style-name="Text_20_body">
      <style:paragraph-properties fo:margin-left="9.869cm" fo:margin-right="0cm" fo:text-align="start" style:justify-single-word="false" fo:text-indent="0cm" style:auto-text-indent="false"/>
      <style:text-properties style:font-name="Times New Roman1" fo:font-size="14pt" fo:font-weight="normal" fo:background-color="#ffffff" style:font-weight-asian="normal" style:font-weight-complex="normal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background-color="#ffffff"/>
    </style:style>
    <style:style style:name="T1" style:family="text">
      <style:text-properties style:font-name="Times New Roman1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94390-bc70-4448-9b1b-4531b423004d" text:name="BossProviderVariable"/>
      </text:user-field-decls>
      <text:p text:style-name="P10">Решение о прекращении рассмотрения заявления <text:line-break/>ОАО «Барнаульская теплосетевая компания» о рассмотрении спора, связанного с установлением и применением цен (тарифов) в сфере теплоснабжения, с Управлением Алтайского края по государственному регулированию цен и тарифов (вх. № ФСТ-7464-27 от 16.03.2015)</text:p>
      <text:p text:style-name="P5"> </text:p>
      <text:p text:style-name="P11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АО «Барнаульская теплосетевая компания» об отзыве заявления о рассмотрении спора и прекращении рассмотрения заявления о рассмотрении спора, связанного с установлением и применением цен (тарифов) в сфере теплоснабжения, с Управлением Алтайского края по государственному регулированию цен и тарифов (от 04.12.2015 г. исх. № 05-52121/15-0-0, от 04.12.2015 вх. рег. № 141803/15), принято решение:</text:p>
      <text:p text:style-name="P7"> </text:p>
      <text:p text:style-name="P12"><text:span text:style-name="T1">Прекратить рассмотрение разногласий между ОАО «Барнаульская теплосетевая компания» и Управлением Алтайского края по государственному регулированию цен и тарифов (№ ФСТ-7464-27 от 16.03.2015 г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DD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510(1) </text:p></draw:text-box></draw:frame><draw:frame draw:style-name="Mfr2" draw:name="SpdBarcode" text:anchor-type="paragraph" svg:x="0cm" svg:width="3.6cm" svg:height="0.78cm" draw:z-index="1"><draw:image xlink:href="Pictures/10000201000000780000001A64FDDD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0:26:52.98</meta:creation-date>
    <dc:date>2015-12-15T14:31:02.31</dc:date>
    <meta:editing-duration>PT12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1" meta:character-count="1152"/>
    <meta:user-defined meta:name="Поле 1"/>
    <meta:user-defined meta:name="Поле 2"/>
    <meta:user-defined meta:name="Поле 3"/>
    <meta:user-defined meta:name="Поле 4"/>
  </office:meta>
</office:document-meta>
</file>