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B5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font-weight="bold" fo:background-color="#ffffff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4pt" fo:font-weight="normal" fo:background-color="#ffffff" style:font-weight-asian="normal" style:font-weight-complex="normal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b8c8a-0f8f-465e-a96a-572fd9d6cf48" text:name="BossProviderVariable"/>
      </text:user-field-decls>
      <text:p text:style-name="P11">Решение о прекращении рассмотрения заявления <text:line-break/>ОАО «Барнаульская генерация» о рассмотрении спора, связанного с установлением и применением цен (тарифов) в сфере теплоснабжения, с <text:line-break/>Управлением Алтайского края по государственному регулированию цен и тарифов (вх. № ФСТ-8120-27 от 20.03.2015)</text:p>
      <text:p text:style-name="P8"/>
      <text:p text:style-name="P5"><text:span text:style-name="T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АО «Барнаульская генерация» об отзыве заявления о рассмотрении спора и прекращении рассмотрения заявления о рассмотрении спора, связанного с установлением и применением цен (тарифов) в сфере теплоснабжения, с Управлением Алтайского края по государственному регулированию цен и тарифов (от 04.12.2015 г. исх. № 05-52</text:span><text:span text:style-name="T3">1</text:span><text:span text:style-name="T2">24/15-0-0, от 04.12.2015 вх. рег. № 141804/15), принято решение:</text:span></text:p>
      <text:p text:style-name="P7"/>
      <text:p text:style-name="P12"><text:span text:style-name="T1">Прекратить рассмотрение разногласий между ОАО «Барнаульская генерация» и Управлением Алтайского края по государственному регулированию цен и тарифов (№ ФСТ-8120-27 от 20.03.2015 г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3B5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3B5D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56:23.21</meta:creation-date>
    <meta:generator>OpenOffice.org/3.4.1$Win32 OpenOffice.org_project/341m1$Build-9593</meta:generator>
    <dc:date>2015-12-15T14:34:06.16</dc:date>
    <meta:document-statistic meta:table-count="0" meta:image-count="1" meta:object-count="0" meta:page-count="1" meta:paragraph-count="5" meta:word-count="139" meta:character-count="1126"/>
    <meta:user-defined meta:name="Поле 1"/>
    <meta:user-defined meta:name="Поле 2"/>
    <meta:user-defined meta:name="Поле 3"/>
    <meta:user-defined meta:name="Поле 4"/>
  </office:meta>
</office:document-meta>
</file>