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B282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</style:style>
    <style:style style:name="P5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9.499cm" fo:margin-right="0cm" fo:margin-top="0cm" fo:margin-bottom="0cm" fo:line-height="200%" fo:text-align="start" style:justify-single-word="false" fo:orphans="2" fo:widows="2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9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P20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T18" style:family="text">
      <style:text-properties fo:language="ru" fo:country="RU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ru" fo:country="RU"/>
    </style:style>
    <style:style style:name="T21" style:family="text">
      <style:text-properties fo:language="en" fo:country="US" fo:background-color="transparent"/>
    </style:style>
    <style:style style:name="T22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c6e443-ccdd-4536-b8cb-b3d8fd6b9186" text:name="BossProviderVariable"/>
      </text:user-field-decls>
      <text:p text:style-name="P19"><text:span text:style-name="T22">Уведомление о составлении протокола</text:span></text:p>
      <text:p text:style-name="P3"/>
      <text:p text:style-name="P4"><text:span text:style-name="T5">Настоящим уведомляю, что в случае неуплаты административного штрафа по делу об административном правонарушении № 4-00-839/00-02-15, в срок установленный частью 1 статьи 32.2 Кодекса Российской Федерации об административных правонарушениях (далее - КоАП) 11.01.2016 в 11:15 по адресу: </text:span><text:span text:style-name="T9">г. Москва, ул. Садовая-Кудринская, д. 11, этаж 4, каб. </text:span><text:span text:style-name="T12">40</text:span><text:span text:style-name="T14">2</text:span><text:span text:style-name="T12">В</text:span><text:span text:style-name="T6"> </text:span><text:span text:style-name="T5">будет составлен протокол об административном правонарушении, </text:span><text:span text:style-name="T13">в отношении<text:line-break/></text:span><text:span text:style-name="Основной_20_шрифт_20_абзаца"><text:span text:style-name="T2">Homeron Industries Limited</text:span></text:span><text:span text:style-name="Основной_20_шрифт_20_абзаца"><text:span text:style-name="T15"> (</text:span></text:span><text:span text:style-name="Основной_20_шрифт_20_абзаца"><text:span text:style-name="T1">адрес: </text:span></text:span><text:span text:style-name="Основной_20_шрифт_20_абзаца"><text:span text:style-name="T4">Кипр, Посейдонас, 1, Бизнес Центр Ледра, Эгкоми, 2406, Никосия</text:span></text:span><text:span text:style-name="Основной_20_шрифт_20_абзаца"><text:span text:style-name="T15">)</text:span></text:span><text:span text:style-name="Основной_20_шрифт_20_абзаца"><text:span text:style-name="T10"> </text:span></text:span><text:span text:style-name="T5">по части 1 статьи 20.25</text:span><text:span text:style-name="T7"> </text:span><text:span text:style-name="T5">КоАП.</text:span></text:p>
      <text:p text:style-name="P6">Согласно части 4 статьи 28.2 КоАП <text:span text:style-name="T16"><text:s/>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4"><text:span text:style-name="T5">В соответствии с </text:span><text:span text:style-name="T11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span text:style-name="T18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4"><text:span text:style-name="T5">В соответствии с </text:span><text:span text:style-name="T11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><text:span text:style-name="T8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B282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44B282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0:20:02.58</meta:creation-date>
    <meta:generator>OpenOffice.org/3.4.1$Win32 OpenOffice.org_project/341m1$Build-9593</meta:generator>
    <dc:date>2015-12-15T14:35:51.58</dc:date>
    <meta:document-statistic meta:table-count="0" meta:image-count="1" meta:object-count="0" meta:page-count="1" meta:paragraph-count="9" meta:word-count="241" meta:character-count="1862"/>
    <meta:user-defined meta:name="Поле 1"/>
    <meta:user-defined meta:name="Поле 2"/>
    <meta:user-defined meta:name="Поле 3"/>
    <meta:user-defined meta:name="Поле 4"/>
  </office:meta>
</office:document-meta>
</file>