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2746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.101cm" fo:line-height="100%" fo:text-align="justify" style:justify-single-word="false" fo:text-indent="1.244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101cm"/>
    </style:style>
    <style:style style:name="P7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8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 fo:line-height="100%"/>
      <style:text-properties style:font-name="Times New Roman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551cm" fo:margin-right="0cm" fo:margin-top="0.176cm" fo:margin-bottom="0cm" fo:text-indent="0cm" style:auto-text-indent="false"/>
      <style:text-properties style:font-name="Times New Roman CYR" fo:font-size="14pt"/>
    </style:style>
    <style:style style:name="P14" style:family="paragraph" style:parent-style-name="Text_20_body">
      <style:paragraph-properties fo:margin-left="9.551cm" fo:margin-right="0cm" fo:margin-top="0.176cm" fo:margin-bottom="0cm" fo:text-indent="0cm" style:auto-text-indent="false"/>
      <style:text-properties style:font-name="Times New Roman CYR" fo:font-size="14pt" fo:language="ru" fo:country="RU"/>
    </style:style>
    <style:style style:name="P15" style:family="paragraph" style:parent-style-name="Text_20_body">
      <style:paragraph-properties fo:margin-left="9.551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 CYR" fo:font-size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fo:text-indent="9.50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text-line-through-style="none" style:text-position="0% 100%" style:font-name="Times New Roman" fo:font-size="14pt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-0.026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4pt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9.497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226cm" style:auto-text-indent="false"/>
    </style:style>
    <style:style style:name="P44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font-style="normal" fo:font-weight="normal" style:font-size-asian="14pt" style:font-size-complex="14pt"/>
    </style:style>
    <style:style style:name="P45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/>
    </style:style>
    <style:style style:name="P4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/>
    </style:style>
    <style:style style:name="T4" style:family="text">
      <style:text-properties fo:font-weight="bold"/>
    </style:style>
    <style:style style:name="T5" style:family="text">
      <style:text-properties style:font-name="Times New Roman CYR"/>
    </style:style>
    <style:style style:name="T6" style:family="text">
      <style:text-properties style:font-name="Times New Roman CYR" fo:font-weight="bold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 CYR"/>
    </style:style>
    <style:style style:name="T10" style:family="text">
      <style:text-properties fo:color="#000000" style:font-name="Times New Roman CYR" fo:language="ru" fo:country="RU"/>
    </style:style>
    <style:style style:name="T11" style:family="text">
      <style:text-properties fo:color="#000000" style:font-name="Times New Roman CYR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 CYR" fo:font-size="14pt" style:font-size-asian="14pt" style:font-size-complex="14pt"/>
    </style:style>
    <style:style style:name="T13" style:family="text">
      <style:text-properties fo:color="#000000" style:font-name="Times New Roman CYR" fo:font-size="14pt" fo:language="ru" fo:country="RU" style:font-size-asian="14pt" style:font-size-complex="14pt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fo:language="ru" fo:country="RU" fo:background-color="#ffffff" style:font-name-asian="Times New Roman" style:font-name-complex="Times New Roman"/>
    </style:style>
    <style:style style:name="T27" style:family="text">
      <style:text-properties fo:font-variant="normal" fo:text-transform="none" fo:color="#000000" style:font-name="Times New Roman" fo:language="ru" fo:country="RU" fo:background-color="#ffffff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ize="12pt" style:text-underline-style="non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bebaf2-23e1-45ce-b5ad-e631480b1c7d" text:name="BossProviderVariable"/>
      </text:user-field-decls>
      <text:p text:style-name="P47"><text:span text:style-name="T4">РЕШЕНИЕ № 223ФЗ-</text:span><text:span text:style-name="T3">399</text:span><text:span text:style-name="T4">/15</text:span></text:p>
      <text:p text:style-name="P9"><text:span text:style-name="T4">по результатам рассмотрения жалобы</text:span> <text:span text:style-name="T6">АО «Группа компаний «Сибкон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 </text:p>
      <text:p text:style-name="P23"><text:span text:style-name="T1">10</text:span><text:span text:style-name="T7">.</text:span><text:span text:style-name="T1">12</text:span><text:span text:style-name="T7">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24"/>
      <text:p text:style-name="P24"><text:span text:style-name="T8">Комиссия Федеральной антимонопольной службы по контролю в сфере закупок </text:span><text:s/>в составе: </text:p>
      <text:p text:style-name="P24"><text:span text:style-name="T7">&lt;...&gt;</text:span> <text:span text:style-name="T8">(далее – Комиссия ФАС России),</text:span></text:p>
      <text:p text:style-name="P24">при участии представителей:</text:p>
      <text:p text:style-name="P24"><text:span text:style-name="T10">ОАО «АК «Транснефть»</text:span>: <text:span text:style-name="T7">&lt;...&gt;</text:span> - доверенность от 08.12.2015 <text:s text:c="21"/>№ 346, <text:span text:style-name="T7">&lt;...&gt;</text:span>- доверенность от 08.12.2015 № 345,</text:p>
      <text:p text:style-name="P24">представители <text:span text:style-name="T5">АО «Группа компаний «Сибкон»</text:span> на заседание Комиссии ФАС России не явились, уведомлены надлежащим образом, </text:p>
      <text:p text:style-name="P28"><text:span text:style-name="T15">рассмотрев жалобу </text:span><text:span text:style-name="T12">АО «Группа компаний «Сибкон»</text:span><text:span text:style-name="T15"> от 30</text:span><text:span text:style-name="T12">.11.2015 № 379-МФ/15 на действия заказчика </text:span><text:span text:style-name="T13">ОАО «АК «Транснефть»</text:span><text:span text:style-name="T12"> при проведении о</text:span><text:span text:style-name="T23">ткрытого запроса предложений в электронном виде </text:span><text:span text:style-name="T15">на право заключения договора на поставку ЗП-44.16 Метрологическое оборудование (запасные части для СИКН) (извещение № 31502862644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"><text:bookmark text:name="epz_wrapper"/> </text:p>
      <text:p text:style-name="P12">У С Т А Н О В И Л А:</text:p>
      <text:p text:style-name="P6"> </text:p>
      <text:p text:style-name="P31"><text:span text:style-name="T8">В ФАС России поступила жалоба </text:span><text:span text:style-name="T9">АО «Группа компаний «Сибкон»</text:span><text:span text:style-name="T8"> от 30</text:span><text:span text:style-name="T9">.11.2015 № 379-МФ/15 (вх. от 02.12.2015 № 140614/15)</text:span> <text:span text:style-name="T8">на действия (бездействие)</text:span> заказчика <text:span text:style-name="T10">ОАО «АК «Транснефть»</text:span><text:span text:style-name="T9"> при проведении о</text:span><text:span text:style-name="T14">ткрытого запроса предложений в электронном виде </text:span><text:span text:style-name="T8">на право заключения договора на поставку ЗП-44.16 Метрологическое оборудование (запасные части для СИКН) (извещение № 31502862644) </text:span>(далее – Закупк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1">Закупочная деятельность Заказчика регламентируется Положением о <text:span text:style-name="T1">закупк</text:span><text:span text:style-name="T7">е </text:span><text:span text:style-name="T1">товаров</text:span>, работ, услуг для нужд <text:span text:style-name="T10">ОАО «АК «Транснефть»</text:span>, утвержденным решением Совета директоров <text:span text:style-name="T10">ОАО «АК «Транснефть»</text:span> 30.04.2015 протокол <text:s text:c="14"/>№ 12 (далее – Положение о закупке).</text:p>
      <text:p text:style-name="P32"><text:span text:style-name="T15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3">частями 15</text:span><text:span text:style-name="T15"> и </text:span><text:span text:style-name="T23">16</text:span><text:span text:style-name="T15"> статьи 4 Закона о закупках. </text:span></text:p>
      <text:p text:style-name="P33">16.10.2015 на официальном сайте размещено извещение и документация о проведении Закупки (далее – Извещение, Документация).</text:p>
      <text:p text:style-name="P33">Согласно Извещению, информации размещенной на официальном сайте:</text:p>
      <text:p text:style-name="P33">дата и время окончания подачи заявок — 27.10.2015;</text:p>
      <text:p text:style-name="P33">дата рассмотрения заявок на участие в Закупке — 18.11.2015;</text:p>
      <text:p text:style-name="P33">на участие в Закупке подано 2 заявки;</text:p>
      <text:p text:style-name="P33">по итогам проведения Закупки заключены контракты с ЗАО «Машпром».</text:p>
      <text:p text:style-name="P34">Из Жалобы следует, что при проведении Закупки, Закупочной комиссией неправомерно принято решение об отказе Заявителю в допуске к участию в Закупке.</text:p>
      <text:p text:style-name="P24"><text:span text:style-name="T24">Рассмотрев представленные материалы и выслушав пояснения представител</text:span><text:span text:style-name="T2">ей</text:span><text:span text:style-name="T24"> Заказчика, а также руководствуясь частью 17 статьи 18.1 Закона о защите конкуренции, Комиссия ФАС России установила следующее.</text:span></text:p>
      <text:list xml:id="list3052766891921707802" text:style-name="L1">
        <text:list-item>
          <text:list>
            <text:list-item>
              <text:list>
                <text:list-item>
                  <text:p text:style-name="P43"><text:span text:style-name="T16">В соответствии с частью 1 статьи 2 Закона о закупках,</text:span><text:span text:style-name="T17">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</text:span><text:soft-page-break/><text:span text:style-name="T17">правовыми актами, регламентирующими правила закупки.</text:span></text:p>
                </text:list-item>
              </text:list>
            </text:list-item>
          </text:list>
        </text:list-item>
      </text:list>
      <text:p text:style-name="P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8"><text:span text:style-name="T17">Согласно части 6 статьи 3 Закона о закупках н</text:span><text:span text:style-name="T18">е допускается предъявлять к участникам закупки, к закупаемым товарам, работам, услугам, а также к </text:span><text:span text:style-name="T18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28"><text:span text:style-name="T17">В соответствии с пунктом 13.3 Документации, </text:span><text:span text:style-name="T17">Конкурсная комиссия вправе не допустить к участию в закупке лицо, подавшее заявку на участие в закупке, в том числе, по основанию несоответствия заявки по своему составу, оформлению, описанию предлагаемых товаров, работ, услуг требованиям документации о закупке.</text:span></text:p>
      <text:p text:style-name="P29">Пунктом 18 Документации установлено, что в составе заявки на участие в Закупке необходимо представить, в том числе, копии действующих договоров (или других документов, гарантирующих возможность размещения заказа) с производителями (официальными представителями, дилерами) товаров, работ, услуг по предмету закупки, в том числе полной цепочки: участник закупки – субподрядчик (соисполнитель); субподрядчик (соисполнитель) – производитель (исполнитель).</text:p>
      <text:p text:style-name="P36"><text:span text:style-name="T26">Учитывая изложенное, изучив Извещение, Документацию Комиссия ФАС России приходит к выводу, что установление требования к участникам Закупки </text:span><text:span text:style-name="T27">о необходимости представить в составе заявки на участие в Закупке копий действующих договоров (или других документов, гарантирующих возможность размещения заказа) с производителями (официальными представителями, дилерами) товаров, работ, услуг по предмету закупки, в том числе полной цепочки: участник закупки – субподрядчик (соисполнитель); субподрядчик (соисполнитель) – производитель (исполнитель), не соответствует</text:span><text:span text:style-name="T26"> пункту 2 части 1 статьи 3 Закона о закупках и нарушает часть 1 статьи 2 Закона о закупках.</text:span></text:p>
      <text:p text:style-name="P28"><text:span text:style-name="T17">Согласно протоколу рассмотрения и оценки заявок на участие в Закупке от 18.11.2015 № ЗП-44.16/И, заявка Заявителя признана несоответствующей требованиям документации о Закупке, а именно в составе заявки на участие в </text:span><text:soft-page-break/><text:span text:style-name="T17">Закупке</text:span><text:span text:style-name="T28"> </text:span><text:span text:style-name="T17">не представлены документы, гарантирующие возможность размещения заказа с производителями (официальными представителями, дилерами) товаров, работ, услуг по предмету закупки, в том числе полной цепочки: участник закупки – субподрядчик (соисполнитель); субподрядчик (соисполнитель) – производитель (исполнитель).</text:span></text:p>
      <text:p text:style-name="P28"><text:span text:style-name="T17">Вместе с тем, учитывая нарушение Заказчиком части 1 статьи 2 Закона о закупках, в части установления неправомерного требования о необходимости представить в составе заявки на участие в Закупке копий действующих </text:span><text:span text:style-name="T17">договоров (или других документов, гарантирующих возможность размещения </text:span><text:span text:style-name="T17">заказа) с производителями (официальными представителями, дилерами) товаров, работ, услуг по предмету закупки, в том числе полной цепочки: участник закупки – субподрядчик (соисполнитель); субподрядчик (соисполнитель) – производитель (исполнитель), действия Закупочной комиссии, выразившиеся в отказе Заявителю в допуске к участию в Закупке нарушают часть 6 статьи 3 Закона о закупках и содержат признаки состава административного правонарушения, предусмотренного частью 8 статьи 7.32.3 Кодекса Российской Федерации об административных правонарушениях (далее — КоАП).</text:span></text:p>
      <text:p text:style-name="P28"><text:span text:style-name="T19">2. </text:span><text:span text:style-name="T17">Пунктом 18 Документации установлено, что в составе заявки на участие в Закупке необходимо представить, в том числе, план привлекаемых субподрядчиков (соисполнителей) по форме 5 Документации.</text:span></text:p>
      <text:p text:style-name="P29">Согласно форме 5 Документации, в таблице указываются, в том числе, субподрядчики (соисполнители) за исключением субъектов малого и среднего предпринимательства.</text:p>
      <text:p text:style-name="P29">В пункте 1 формы 5 Документации указано, что под субподрядчиком (соисполнителем) понимается любая организация (дилер, представитель, производитель, изготовитель, исполнитель и т.п.), привлеченная к поставке товаров, выполнения работ, оказания услуг.</text:p>
      <text:p text:style-name="P28"><text:span text:style-name="T17">Вместе с тем, указанное требование</text:span><text:span text:style-name="T29"> ставит участников закупки в зависимость от волеизъявления третьих лиц.</text:span></text:p>
      <text:p text:style-name="P42">Учитывая изложенное, действия Заказчика, установившего вышеуказанное требование в Документации об обязательном предоставлении сведений о планируемых к привлечению субподрядных организациях по форме 5 Документации, противоречит пункту 2 части 1 статьи 3 Закона о закупках, что нарушает часть 1 статьи 2 Закона о закупках.</text:p>
      <text:list xml:id="list8852037075594675427" text:style-name="L2">
        <text:list-item>
          <text:list>
            <text:list-item>
              <text:list>
                <text:list-item>
                  <text:p text:style-name="P44"><text:span text:style-name="T30">В соответствии с пунктами 12, 13 части 10 статьи 4 Закона о закупках в</text:span><text:span text:style-name="T34"> </text:span><text:span text:style-name="T35">документации о закупке должны быть указаны сведения, определенные положением о закупке, в том числе критерии оценки и сопоставления заявок на участие в закупке, порядок оценки и сопоставления заявок на участие в закупке.</text:span></text:p>
                </text:list-item>
              </text:list>
            </text:list-item>
          </text:list>
        </text:list-item>
      </text:list>
      <text:p text:style-name="P28"><text:soft-page-break/><text:span text:style-name="T32">Частью 3 Приложения № 1 Документации установлено, что оценка </text:span><text:span text:style-name="T31">квалификационно-технической части проводится, в том числе, по критерию опыт осуществления поставок, аналогичных по характеру и объему поставок по предмету закупки за последние три года (Лист оценки № 2.1.1).</text:span></text:p>
      <text:p text:style-name="P30">Согласно листу оценки № 2.1.1, оценка заявок осуществляется, в том числе, по подкритерию «Опыт выполнения работ по договорам с ОАО «АК «Транснефть» и ОСТ».</text:p>
      <text:p text:style-name="P37"><text:span text:style-name="T33">На заседании Комиссии ФАС России не представлено доказательств, </text:span><text:span text:style-name="T33">однозначно подтверждающих, что наличие соответствующего опыта оказания </text:span><text:span text:style-name="T33">услуг именно Заказчику свидетельствует о том, что условия исполнения договора, содержащиеся в заявке лица, которое не имеет данный опыт, менее выгодны для Заказчика.</text:span></text:p>
      <text:p text:style-name="P4"><text:span text:style-name="Основной_20_шрифт_20_абзаца"><text:span text:style-name="T20">Кроме того, Комиссия ФАС России, изучив Извещение, Документацию, приходит к выводу, что не представляется возможным однозначно определить, какие работы являются аналогичными предмету закупки, следовательно в установленном Заказчиком порядке оценки заявок не установлено содержание по </text:span></text:span><text:span text:style-name="Основной_20_шрифт_20_абзаца"><text:span text:style-name="T21">критерию «Опыт осуществления поставок, аналогичных по характеру и объему поставок по предмету закупки за последние три года».</text:span></text:span></text:p>
      <text:p text:style-name="P5"><text:span text:style-name="Основной_20_шрифт_20_абзаца"><text:span text:style-name="T22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9"><text:span text:style-name="T35">Данные действия Заказчика содержат признаки состава </text:span>административного правонарушения, ответственность за совершение которого</text:p>
      <text:p text:style-name="P40">предусмотрена частью 7 статьи 7.32.3 КоАП об административных правонарушениях.</text:p>
      <text:p text:style-name="P38"/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8">   </text:p>
      <text:p text:style-name="P9"><text:span text:style-name="T4">Р Е Ш И Л А</text:span>:</text:p>
      <text:p text:style-name="P8"> </text:p>
      <text:p text:style-name="P31">1. Признать жалобу <text:span text:style-name="T9">АО «Группа компаний «Сибкон»</text:span><text:span text:style-name="T8"> от 30</text:span><text:span text:style-name="T9">.11.2015 № 379-МФ/15 (вх. от 02.12.2015 № 140614/15)</text:span> <text:span text:style-name="T8">на действия (бездействие)</text:span> заказчика <text:span text:style-name="T10">ОАО «АК «Транснефть»</text:span><text:span text:style-name="T9"> при проведении о</text:span><text:span text:style-name="T14">ткрытого запроса предложений в электронном виде </text:span><text:span text:style-name="T8">на право заключения договора на поставку ЗП-44.16 Метрологическое оборудование (запасные части для СИКН) (извещение <text:s text:c="20"/>№ 31502862644) </text:span>обоснованной.</text:p>
      <text:p text:style-name="P31">2. Признать <text:span text:style-name="T11">ОАО «АК «Транснефть»</text:span> нарушившим часть 1 статьи 2, <text:soft-page-break/>пункты 12, 13 части 10 статьи 4, часть 6 статьи 3 Федерального закона от 18.07.2011 № 223-ФЗ «О закупках товаров, работ, услуг отдельными видами юридических лиц».</text:p>
      <text:list xml:id="list3760216095735231923" text:style-name="L3">
        <text:list-item>
          <text:list>
            <text:list-item>
              <text:list>
                <text:list-item>
                  <text:p text:style-name="P45">Передать соответствующему должностному лицу Управления контроля размещения государственного заказа ФАС России материалы дела от 10.12.2015 №223ФЗ-<text:span text:style-name="T1">399</text:span>/15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24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45">В связи с тем, что по результатам проведения Закупки заключены договоры, предписание не выдавать.</text:p>
                </text:list-item>
              </text:list>
            </text:list-item>
          </text:list>
        </text:list-item>
      </text:list>
      <text:p text:style-name="P46"><text:span text:style-name="T25">Решение может быть обжаловано в арбитражный суд в те</text:span><text:span text:style-name="T36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52746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58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5859(2) </text:p></draw:text-box></draw:frame><draw:frame draw:style-name="Mfr2" draw:name="SpdBarcode" text:anchor-type="paragraph" svg:x="0cm" svg:width="3.6cm" svg:height="0.78cm" draw:z-index="6"><draw:image xlink:href="Pictures/10000201000000780000001A552746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2:57:24.79</meta:creation-date>
    <meta:generator>OpenOffice.org/3.4.1$Win32 OpenOffice.org_project/341m1$Build-9593</meta:generator>
    <dc:date>2015-12-15T15:03:48.24</dc:date>
    <meta:editing-duration>PT6M47S</meta:editing-duration>
    <meta:editing-cycles>3</meta:editing-cycles>
    <meta:document-statistic meta:table-count="0" meta:image-count="1" meta:object-count="0" meta:page-count="6" meta:paragraph-count="59" meta:word-count="1669" meta:character-count="12719"/>
    <meta:user-defined meta:name="Поле 1"/>
    <meta:user-defined meta:name="Поле 2"/>
    <meta:user-defined meta:name="Поле 3"/>
    <meta:user-defined meta:name="Поле 4"/>
  </office:meta>
</office:document-meta>
</file>