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F8AC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0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9.525cm" fo:margin-right="0cm" fo:margin-top="0cm" fo:margin-bottom="0cm" style:line-height-at-least="0.64cm" fo:text-align="justify" style:justify-single-word="false" fo:text-indent="0cm" style:auto-text-indent="false"/>
    </style:style>
    <style:style style:name="P14"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fo:font-size="14pt"/>
    </style:style>
    <style:style style:name="P15"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size="14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style:font-size-asian="14pt" style:font-size-complex="14pt"/>
    </style:style>
    <style:style style:name="T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02d4a3-a502-44a0-87b1-80a0195d4e8d" text:name="BossProviderVariable"/>
      </text:user-field-decls>
      <text:p text:style-name="P16"><text:span text:style-name="T2">ПОСТАНОВЛЕНИЕ</text:span></text:p>
      <text:p text:style-name="P6">о прекращении производства </text:p>
      <text:p text:style-name="P4"><text:span text:style-name="T1">по делу об административном правонарушении </text:span>№ <text:span text:style-name="T1">40</text:span></text:p>
      <text:p text:style-name="P9"> </text:p>
      <text:p text:style-name="P7">«15» декабря 2015 г.                                                                                       г. Москва</text:p>
      <text:p text:style-name="P9">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40,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9"> </text:p>
      <text:p text:style-name="P5">УСТАНОВИЛ:</text:p>
      <text:p text:style-name="P5"/>
      <text:p text:style-name="P12">В соответствии с п. 28 Правил регулирования цен (тарифов) в сфере теплоснабжения, утвержденных постановлением Правительства Российской Федерации от 22.10.2012 № 1075, орган регулирования проводит экспертизу предложений об установлении цен (тарифов).</text:p>
      <text:p text:style-name="P12">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2">Из материалов дела об административном правонарушении № 40 следует, что при расчете и установлении тарифов на тепловую энергию для <text:s text:c="23"/>ОАО «Яркоммунсервис» с учетом затрат на производство тепловой энергии ОАО «Яркоммунсервис» и затрат на передачу по сетям<text:line-break/>МУП ЖКХ «Заволжское» на 2015 г., экспертное заключение Департаментом энергетики и регулирования тарифов Ярославской области не составлялось.</text:p>
      <text:p text:style-name="P11">В связи с вышеизложенным, установив размеры регулируемых тарифов при отсутствии экспертного заключения органа регулирования, <text:span text:style-name="T3">Департамент энергетики и регулирования тарифов Ярославской области</text:span> совершил действие, в котором усматриваются признаки нарушения установленного законодательством Российской Федерации порядка регулирования цен (тарифов).</text:p>
      <text:p text:style-name="P11">В соответствии со статьями 28.1 и 28.7 Кодекса Российской Федерации об административных правонарушениях (далее – КоАП) Федеральная служба по <text:soft-page-break/>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40 в отношении Департамента энергетики и регулирования тарифов Ярославской области по признакам нарушения <text:s text:c="42"/>части 2 статьи 14.6 КоАП.</text:p>
      <text:p text:style-name="P11">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p>
      <text:p text:style-name="P11">Постановлением Правительства Российской Федерации <text:s text:c="35"/>от 22.10.2012 № 1075 (ред. от 03.10.2015) «О ценообразовании в сфере теплоснабжения» (вместе с «Основами ценообразования в сфере теплоснабжения», «Правилами регулирования цен (тарифов) в сфере теплоснабжения», «Правилами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Правилами определения стоимости активов и инвестированного капитала и ведения их раздельного учета, применяемые при осуществлении деятельности, регулируемой с использованием метода обеспечения доходности инвестированного капитала», «Правилами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и теплоносителя объектами, потребляющими тепловую энергию (мощность) и теплоноситель и введенными в эксплуатацию после 1 января 2010 г.», «Правилами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 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text:soft-page-break/>(тарифов). Орган регулирования не вправе запрашивать экспертное заключение.</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2<text:span text:style-name="T4">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1">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1">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p>
      <text:p text:style-name="P11">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1"><text:soft-page-break/>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1">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1">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Данный вывод подтверждается материалами судебной практики (постановления Верховного Суда Российской Федерации от 14.09.2015 № 38-АД15-5, от 14.09.2015 № 38-АД15 6, от 14.09.2015<text:line-break/>№ 38-АД15-7).</text:p>
      <text:p text:style-name="P11">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1">На основании изложенного и руководствуясь частью 1 статьи 2.1, частью 2 статьи 14.6, пунктом 2 части 1 статьи 24.5, частью 1 статьи 28.9, пунктом 1 части 1.1 статьи 29.9, статьи 29.10 КоАП,</text:p>
      <text:p text:style-name="P9"> </text:p>
      <text:p text:style-name="P5">ПОСТАНОВИЛ:</text:p>
      <text:p text:style-name="P9"> </text:p>
      <text:p text:style-name="P11">Производство по делу об административном правонарушении № 40, возбужденное в отношении Департамента энергетики и регулирования тарифов Ярославской области (адрес: 150014, Ярославская область, г. Ярославль, ул. <text:soft-page-break/>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AF8AC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114983(1) </text:p></draw:text-box></draw:frame><draw:frame draw:style-name="Mfr1" draw:name="SpdTextFrame" text:anchor-type="paragraph" svg:x="0.499cm" svg:y="28.7cm" svg:width="4.8cm" draw:z-index="5"><draw:text-box fo:min-height="0.041cm"><text:p text:style-name="Frame_20_contents">2015-11498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114983(1) </text:p></draw:text-box></draw:frame><draw:frame draw:style-name="Mfr2" draw:name="SpdBarcode" text:anchor-type="paragraph" svg:x="0cm" svg:width="3.6cm" svg:height="0.78cm" draw:z-index="9"><draw:image xlink:href="Pictures/10000201000000780000001A9AF8AC9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7:30:49.13</meta:creation-date>
    <meta:generator>OpenOffice.org/3.4.1$Win32 OpenOffice.org_project/341m1$Build-9593</meta:generator>
    <dc:date>2015-12-15T15:45:20.10</dc:date>
    <meta:document-statistic meta:table-count="0" meta:image-count="1" meta:object-count="0" meta:page-count="5" meta:paragraph-count="36" meta:word-count="1178" meta:character-count="9990"/>
    <meta:user-defined meta:name="Поле 1"/>
    <meta:user-defined meta:name="Поле 2"/>
    <meta:user-defined meta:name="Поле 3"/>
    <meta:user-defined meta:name="Поле 4"/>
  </office:meta>
</office:document-meta>
</file>