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41E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2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2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2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fo:background-color="transparent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9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3pt" style:font-size-asian="13pt" style:font-size-complex="13pt"/>
    </style:style>
    <style:style style:name="P34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35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2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43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48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4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1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57" style:family="paragraph" style:parent-style-name="Text_20_body">
      <style:paragraph-properties fo:margin-top="0cm" fo:margin-bottom="0cm" fo:text-align="center" style:justify-single-word="false"/>
    </style:style>
    <style:style style:name="P58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13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1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1" fo:font-weight="normal" style:font-weight-asian="normal" style:font-weight-complex="normal"/>
    </style:style>
    <style:style style:name="T34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36" style:family="text">
      <style:text-properties fo:color="#000000" fo:font-size="13pt" fo:font-weight="bold" style:font-size-asian="13pt" style:font-weight-asian="bold" style:font-size-complex="13pt"/>
    </style:style>
    <style:style style:name="T3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39" style:family="text">
      <style:text-properties fo:color="#000000" fo:font-style="normal" style:font-style-asian="normal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fo:font-weight="normal" fo:background-color="transparent" style:language-asian="en" style:country-asian="US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font-style="normal" fo:background-color="transparent" style:font-style-asian="normal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normal" style:font-style-asian="normal" style:font-style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language-asian="zh" style:country-asian="CN" style:font-style-asian="normal" style:font-weight-asian="normal" style:font-name-complex="Mangal2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en" style:country-asian="US" style:font-style-asian="normal" style:font-name-complex="Times New Roman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2" style:family="text">
      <style:text-properties style:text-line-through-style="none" fo:font-style="normal" style:text-underline-style="non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73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style-asian="normal" style:font-weight-asian="normal" style:font-name-complex="Mangal2" style:language-complex="hi" style:country-complex="IN" style:font-style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6" style:family="text">
      <style:text-properties style:text-line-through-style="none" style:font-name="Times New Roman1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77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8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2c5c5-43b9-4645-b77e-a3ccdb9fe56a" text:name="BossProviderVariable"/>
      </text:user-field-decls>
      <text:p text:style-name="P54">РЕШЕНИЕ</text:p>
      <text:p text:style-name="P12"><text:span text:style-name="Основной_20_шрифт_20_абзаца"><text:span text:style-name="T5">по делу </text:span></text:span><text:span text:style-name="Основной_20_шрифт_20_абзаца"><text:span text:style-name="T6">№</text:span></text:span><text:span text:style-name="Основной_20_шрифт_20_абзаца"><text:span text:style-name="T7"> </text:span></text:span><text:span text:style-name="Основной_20_шрифт_20_абзаца"><text:span text:style-name="T5">3-7-51/00-08-15</text:span></text:span></text:p>
      <text:p text:style-name="P13">02 декабря 2015 г. <text:s text:c="94"/>г. 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15"><text:span text:style-name="T42">&lt;...&gt;</text:span><text:span text:style-name="T80">,</text:span></text:p>
      <text:p text:style-name="P27"><text:span text:style-name="Основной_20_шрифт_20_абзаца"><text:span text:style-name="T12">рассмотрев материалы о распространении </text:span></text:span><text:span text:style-name="Основной_20_шрифт_20_абзаца"><text:span text:style-name="T14">рекламы</text:span></text:span><text:span text:style-name="Основной_20_шрифт_20_абзаца"><text:span text:style-name="T12"> п</text:span></text:span><text:span text:style-name="Основной_20_шрифт_20_абзаца"><text:span text:style-name="T14">рибора «Кардиолэффект» <text:s/>в эфире радиостанции «Звезда» в июле-августе 2015</text:span></text:span><text:span text:style-name="Основной_20_шрифт_20_абзаца"><text:span text:style-name="T12">,</text:span></text:span></text:p>
      <text:p text:style-name="P28"><text:span text:style-name="Основной_20_шрифт_20_абзаца"><text:span text:style-name="T41">в присутствии лиц, участвующих в деле:</text:span></text:span></text:p>
      <text:p text:style-name="P33">лица, в действиях которого содержатся признаки нарушения законодательства рекламе:</text:p>
      <text:p text:style-name="P16"><text:span text:style-name="Основной_20_шрифт_20_абзаца"><text:span text:style-name="T19">ООО «Анкор» (адрес: ул. Салтыковская, д. 8, стр. 21, офис 11, г. Москва, 111672, ОГРН </text:span></text:span><text:span text:style-name="Основной_20_шрифт_20_абзаца"><text:span text:style-name="T26">1117746352195, ИНН </text:span></text:span><text:span text:style-name="Основной_20_шрифт_20_абзаца"><text:span text:style-name="T19">7720717228, КПП 772001001, дата регистрации 03.05.2011) — генерального директора</text:span></text:span><text:span text:style-name="Основной_20_шрифт_20_абзаца"><text:span text:style-name="T25">&lt;...&gt;</text:span></text:span></text:p>
      <text:p text:style-name="P17"><text:span text:style-name="Основной_20_шрифт_20_абзаца"><text:span text:style-name="T19">ОАО ТРК ВС РФ «Звезда» (адрес: проспект Мира, д. 126, Москва, 129164, ОГРН </text:span></text:span><text:span text:style-name="Основной_20_шрифт_20_абзаца"><text:span text:style-name="T48">1097746338403, ИНН 7717653542, КПП 771701001, Дата регистрации 08.06.2009</text:span></text:span><text:span text:style-name="Основной_20_шрифт_20_абзаца"><text:span text:style-name="T19">) — </text:span></text:span><text:span text:style-name="Основной_20_шрифт_20_абзаца"><text:span text:style-name="T25">&lt;...&gt;</text:span></text:span><text:span text:style-name="Основной_20_шрифт_20_абзаца"><text:span text:style-name="T19">(доверенность № 106 от 17.11.2015), </text:span></text:span><text:span text:style-name="Основной_20_шрифт_20_абзаца"><text:span text:style-name="T25">&lt;...&gt;</text:span></text:span><text:span text:style-name="Основной_20_шрифт_20_абзаца"><text:span text:style-name="T19"> (доверенность № 7 от 29.01.2015),</text:span></text:span></text:p>
      <text:p text:style-name="P31"><text:span text:style-name="Основной_20_шрифт_20_абзаца"><text:span text:style-name="T72">УСТАНОВИЛА:</text:span></text:span></text:p>
      <text:p text:style-name="P36">В ФАС России поступило обращение гражданина с претензией к рекламе прибора «Кардиолэффект» на радио «Звезда».</text:p>
      <text:p text:style-name="P36">На основании обращения гражданина ФАС России была проведена внеплановая документарная проверка.</text:p>
      <text:p text:style-name="P36">По результатам проверки представленных материалов установлено следующее.</text:p>
      <text:p text:style-name="P21"><text:span text:style-name="INS"><text:span text:style-name="T79">Реклама прибора «Кардиолэффект» распространялась в эфире радиостанции «Звезда» в июле-августе 2015 г. в рамках </text:span></text:span><text:span text:style-name="INS"><text:span text:style-name="T2">коммерческой передачи </text:span></text:span><text:span text:style-name="INS"><text:span text:style-name="T79">и представляет собой диалог ведущего передачи и специалиста </text:span></text:span><text:span text:style-name="INS"><text:span text:style-name="T31">ООО «Анкор» о болезнях сердца и сосудов и возможностях их лечения прибором «Кардиолэффект».</text:span></text:span></text:p>
      <text:p text:style-name="P21"><text:span text:style-name="INS"><text:span text:style-name="T31">Как следует из рекламы, прибор «Кардиолэффект» применяется в медицинских целях и, соответственно, является медицинским изделием. </text:span></text:span></text:p>
      <text:p text:style-name="P22"><text:span text:style-name="INS"><text:span text:style-name="T32">В соответствии с частью 4 статьи 38 </text:span></text:span><text:span text:style-name="INS"><text:span text:style-name="T27">Федерального закона от 21.11.2011 N 323-ФЗ "Об основах охраны здоровья граждан в Российской Федерации" на территории Российской Федерации разрешается обращение медицинских изделий, зарегистрированных в порядке, установленном Правительством Российской Федерации, уполномоченным им федеральным органом исполнительной власти.</text:span></text:span></text:p>
      <text:p text:style-name="P25">Согласно пункту 2 Правил государственной регистрации медицинских изделий, утвержденных Постановлением Правительства Российской Федерации <text:s/>от 27 декабря 2012 года № 1416 (далее - Правил), государственной регистрации подлежат любые инструменты, аппараты, приборы, оборудование, материалы и прочие изделия, применяемые в медицинских целях отдельно или в сочетании между собой, а также вместе с другими принадлежностями, необходимыми для применения указанных изделий по назначению, включая специальное программное обеспечение, и предназначенные производителем (изготовителем) для профилактики, диагностики, лечения и медицинской реабилитации заболеваний, мониторинга состояния организма человека, проведения медицинских исследований, восстановления, замещения, <text:soft-page-break/>изменения анатомической структуры или физиологических функций организма, предотвращения или прерывания беременности, функциональное назначение которых не реализуется путем фармакологического, иммунологического, генетического или метаболического воздействия на организм человека (далее - медицинские изделия).</text:p>
      <text:p text:style-name="P23"><text:span text:style-name="T74">Согласно пункту 6 Правил д</text:span><text:span text:style-name="T28">окументом, подтверждающим факт государственной регистрации медицинского изделия, является регистрационное удостоверение на медицинское изделие.</text:span></text:p>
      <text:p text:style-name="P23"><text:span text:style-name="T28">В соответствии с пунктом 36 Правил в течение 1 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(индивидуальных предпринимателей), осуществляющих производство и изготовление медицинских изделий</text:span><text:span text:style-name="T29">.</text:span></text:p>
      <text:p text:style-name="P23"><text:span text:style-name="T29">Таким образом, медицинское изделие подлежит государственной регистрации и внесению в реестр <text:s/></text:span><text:span text:style-name="T30">медицинских изделий и организаций (индивидуальных предпринимателей), осуществляющих производство и изготовление медицинских изделий.</text:span></text:p>
      <text:p text:style-name="P23"><text:span text:style-name="T22">Согласно </text:span>Государственному реестру медицинских изделий и организаций (индивидуальных предпринимателей), осуществляющих производство и изготовление медицинских изделий (далее — Реестр медицинских изделий), м<text:span text:style-name="T22">едицинский аппарат </text:span><text:span text:style-name="T22">«Кардиол эффект» не зарегистрирован в качестве медицинского изделия. </text:span></text:p>
      <text:p text:style-name="P23"><text:span text:style-name="T22">Согласно объяснениям представителей ОАО ТРК ВС РФ «Звезда» и </text:span><text:span text:style-name="T22">ООО «Анкор» объектом рекламирования в рекламе выступал зарегистрированный в установленном порядке медицинский аппарат АТЛ-«Парацельс‑М». При этом данный прибор реализуется производителем под торговой маркой «Кардиолэффект».</text:span></text:p>
      <text:p text:style-name="P19">Согласно письму производителя медицинского аппарата АТЛ-«Парацельс‑М» - ООО «Диалог Энио», аппарат АТЛ-«Парацельс‑М» выпускается под торговой маркой «Кардиолэффект» по ТУ 9444-001-77332876-2007. На корпус аппарата наносятся обе торговые марки, принадлежащие ООО «Диалог Энио».</text:p>
      <text:p text:style-name="P19">Согласно представленным документам ООО «Диалог Энио» принадлежат права на товарные знаки «Парацельс» (свидетельство № 350470) и «Кардиолэффект» (свидетельство № 454012) по классу МКТУ 10 (приборы инструменты медицинские и пр.).</text:p>
      <text:p text:style-name="P19">По мнению участников дела, законодательство Российской Федерации не запрещает реализацию товаров, в том числе изделий медицинского назначения с использованием нескольких товарных знаков одновременно, соответственно распространение рекламы прибора «Кардиолэффект» не противоречит Федеральному закону «О рекламе».</text:p>
      <text:p text:style-name="P19">Однако данный довод не основан на нормах права в отношении медицинских изделий, оборот которых на территории Российской Федерации допускается на основании государственной регистрации.</text:p>
      <text:p text:style-name="P19">В соответствии с пунктом 1 статьи 1477 Гражданского кодекса Российской Федерации товарный знак является обозначением, служащим для индивидуализации товаров юридических лиц или индивидуальных предпринимателей.</text:p>
      <text:p text:style-name="P19">Согласно пункту 1 статьи 1484 Гражданского кодекса Российской Федерации лицо, на имя которого зарегистрирован товарный знак (правообладатель), <text:soft-page-break/>принадлежит исключительное право использования товарного знака любым не противоречащим закону способом.</text:p>
      <text:p text:style-name="P19">В соответствии с <text:span text:style-name="INS">подпунктом «в» пункта 37 Правил </text:span><text:span text:style-name="Основной_20_шрифт_20_абзаца"><text:span text:style-name="T70">государственной регистрации медицинских изделий, утвержденных постановлением Правительства Российской Федерации от 27.12.2012 № 1416 (далее – Правила), </text:span></text:span><text:span text:style-name="INS">внесение изменений в регистрационное удостоверение осуществляется в случае изменения наименования медицинского изделия (в случае, если не изменились свойства и характеристики, влияющие на качество, эффективность и безопасность медицинского изделия).</text:span></text:p>
      <text:p text:style-name="P22"><text:span text:style-name="INS"><text:span text:style-name="T18">Согласно подпункту «б» пункта 39 Правил при внесении изменений в регистрационное удостоверение </text:span></text:span><text:span text:style-name="INS"><text:span text:style-name="T7">в случае изменения наименования медицинского изделия необходимо предоставить сведения о нормативной документации на медицинское изделие; техническая документация на медицинское изделие, приведенная в соответствие с новым наименованием медицинского изделия; эксплуатационная документация на медицинское изделие, в том числе инструкция по применению или руководство по эксплуатации медицинского изделия, приведенная в соответствие с новым наименованием медицинского изделия; фотографическое изображение общего вида медицинского изделия вместе с принадлежностями, необходимыми для применения медицинского изделия по назначению (размером не менее 18 х 24 сантиметра). </text:span></text:span></text:p>
      <text:p text:style-name="P20"><text:span text:style-name="Основной_20_шрифт_20_абзаца"><text:span text:style-name="T56">Согласно разъяснениям Федеральной службы по надзору в сфере здравоохранения, размещенным на сайте </text:span></text:span><text:a xlink:type="simple" xlink:href="http://roszdravnadzor.ru/"><text:span text:style-name="Основной_20_шрифт_20_абзаца">http://roszdravnadzor.ru</text:span></text:a><text:span text:style-name="Основной_20_шрифт_20_абзаца"><text:span text:style-name="T56">, </text:span></text:span><text:span text:style-name="Основной_20_шрифт_20_абзаца"><text:span text:style-name="T55">в</text:span></text:span><text:span text:style-name="Основной_20_шрифт_20_абзаца"><text:span text:style-name="T56"> случае реализации </text:span></text:span><text:span text:style-name="Основной_20_шрифт_20_абзаца"><text:span text:style-name="T56">медицинского изделия с наименованием, отличным от регистрационного удостоверения (с указанием торговой марки), необходимо подать комплект документов для внесения изменений в соответствии с подпунктом «в» пунктом 37 Правил и представить документы, подтверждающие такие изменения, в соответствии с пунктом 39 Правил, а также документы, подтверждающие регистрацию и использование торговой марки заявителем.</text:span></text:span></text:p>
      <text:p text:style-name="P19">Вместе с тем согласно данным Реестра медицинских изделий в регистрационное удостоверение медицинского изделия АТЛ-«Парацельс-М» не было внесено соответствующих изменений. </text:p>
      <text:p text:style-name="P19">Согласно письму Федеральной службы по надзору в сфере здравоохранения от 13 декабря 2013 года № 16И-1493/13 на территории Российской Федерации выявлено незарегистрированное медицинское изделие «Кардио Эффект» производства ООО «Диалог Энио» и поручено органам Росздравнадзора принять предусмотренные законом меры для прекращения его обращения на рынке. При этом в письме указано, что регистрацинное удостоверение № ФСР 2008/02373 от 28.03.2008, выданное на медицинское изделие «Аппарат терапевтический для антипаразитарной санации и лечения АТЛ «Парацельс-М» по ТУ 9444-001-77332876-2007, не распространяется на изделие «Кардио Эффект».</text:p>
      <text:p text:style-name="P19">ООО «Анкор» и ОАО ТРК ВС РФ «Звезда» не предоставили документов, свидетельствующих о представлении в регистрирующий орган заявления о внесении изменений в регистрационное удостоверение медицинского аппарата АТЛ-«Парацельс-М» и документы, подтверждающие такие изменения (включая документы, подтверждающие право использовать в маркировке (упаковке) другие товарные знаки).</text:p>
      <text:p text:style-name="P24"><text:soft-page-break/><text:span text:style-name="T23">Таким образом, на </text:span><text:span text:style-name="INS"><text:span text:style-name="T33">радиостанции «Звезда» </text:span></text:span><text:span text:style-name="T23">распространялась реклама не зарегистрированного в установленном порядке прибора «Кардиолэффект». </text:span></text:p>
      <text:p text:style-name="P19">То обстоятельство, что в рекламе однократно упоминался аппарат АТЛ-«Парацельс-М», не изменяет данный вывод, поскольку действующим законодательством не допускается оборот медицинского изделия без прохождения необходимых процедур регистрации нового наименования такого изделия.</text:p>
      <text:p text:style-name="P19">Согласно пункту 5 части 1 статьи 7 Федерального закона «О рекламе» не допускается реклама товаров, подлежащих государственной регистрации, в случае отсутствия такой регистрации.</text:p>
      <text:p text:style-name="P26">Следовательно, в рекламе прибора «Кардиолэффект», распространявшейся в эфире радиостанции «Звезда» в июле-августе 2015 г. усматриваются признаки нарушения пункта 5 части 1 статьи 7 Федерального закона «О рекламе».</text:p>
      <text:p text:style-name="P26">В соответствии с частью 6 <text:span text:style-name="Основной_20_шрифт_20_абзаца"><text:span text:style-name="T47">статьи 38 Федерального закона «О рекламе» рекламодатель несет ответственность за нарушение требований, установленных </text:span></text:span><text:span text:style-name="Основной_20_шрифт_20_абзаца"><text:span text:style-name="T47">статьей 7 Федерального закона «О рекламе».</text:span></text:span></text:p>
      <text:p text:style-name="P15"><text:span text:style-name="Основной_20_шрифт_20_абзаца"><text:span text:style-name="T26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статьей 7 Федерального закона «О рекламе».</text:span></text:span></text:p>
      <text:p text:style-name="P22"><text:span text:style-name="Основной_20_шрифт_20_абзаца"><text:span text:style-name="T16">Рекламодателем рекламы прибора «Кардиолэффект» является ООО «Анкор» </text:span></text:span><text:span text:style-name="Основной_20_шрифт_20_абзаца"><text:span text:style-name="T16">(адрес: ул. Салтыковская, д. 8, стр. 21, офис 11, г. Москва, 111672, ОГРН </text:span></text:span><text:span text:style-name="Основной_20_шрифт_20_абзаца"><text:span text:style-name="T26">1117746352195, ИНН </text:span></text:span><text:span text:style-name="Основной_20_шрифт_20_абзаца"><text:span text:style-name="T16">7720717228, КПП 772001001, дата регистрации 03.05.2011).</text:span></text:span></text:p>
      <text:p text:style-name="P18"><text:span text:style-name="Основной_20_шрифт_20_абзаца"><text:span text:style-name="T73">Рекламораспространителем рекламы прибора «Кардиолэффект» является ОАО ТРК ВС РФ «Звезда» (адрес: проспект Мира, д. 126, Москва, 129164, ОГРН </text:span></text:span><text:span text:style-name="Основной_20_шрифт_20_абзаца"><text:span text:style-name="T64">1097746338403, ИНН 7717653542, КПП 771701001, Дата регистрации 08.06.2009</text:span></text:span><text:span text:style-name="Основной_20_шрифт_20_абзаца"><text:span text:style-name="T73">).</text:span></text:span></text:p>
      <text:p text:style-name="P32">На основании <text:span text:style-name="T24">пункта 5</text:span><text:span text:style-name="T34"> статьи 7</text:span><text:span text:style-name="T24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">РЕШИЛА:</text:p>
      <text:p text:style-name="P42"><text:span text:style-name="Основной_20_шрифт_20_абзаца"><text:span text:style-name="T76">1</text:span></text:span><text:span text:style-name="Основной_20_шрифт_20_абзаца"><text:span text:style-name="T75">. Признать ненадлежащей </text:span></text:span><text:span text:style-name="Основной_20_шрифт_20_абзаца"><text:span text:style-name="T77">рекламу </text:span></text:span><text:span text:style-name="Основной_20_шрифт_20_абзаца"><text:span text:style-name="T78">прибора «Кардиолэффект», </text:span></text:span><text:span text:style-name="Основной_20_шрифт_20_абзаца"><text:span text:style-name="T65">распространявшуюся в эфире радиостанции «Звезда» в июле-августе 2015 года, поскольку в ней нарушены т</text:span></text:span><text:span text:style-name="Основной_20_шрифт_20_абзаца"><text:span text:style-name="T69">ребования </text:span></text:span><text:span text:style-name="Основной_20_шрифт_20_абзаца"><text:span text:style-name="T65">пункта 5 статьи 7</text:span></text:span><text:span text:style-name="Основной_20_шрифт_20_абзаца"><text:span text:style-name="T69"> Федерального закона «О рекламе», а именно, реклама прибора </text:span></text:span><text:span text:style-name="Основной_20_шрифт_20_абзаца"><text:span text:style-name="T71">«Кардиолэффект» распространялась без <text:s/>соответствующей регистрации.</text:span></text:span></text:p>
      <text:p text:style-name="P37"><text:span text:style-name="Основной_20_шрифт_20_абзаца"><text:span text:style-name="T68">2. Выдать </text:span></text:span><text:span text:style-name="Основной_20_шрифт_20_абзаца"><text:span text:style-name="T66">ООО «Анкор»</text:span></text:span><text:span text:style-name="Основной_20_шрифт_20_абзаца"><text:span text:style-name="T68"> предписание о прекращении нарушения Федерального закона «О рекламе».</text:span></text:span></text:p>
      <text:p text:style-name="P37"><text:span text:style-name="Основной_20_шрифт_20_абзаца"><text:span text:style-name="T68">3. Выдать </text:span></text:span><text:span text:style-name="Основной_20_шрифт_20_абзаца"><text:span text:style-name="T67">ОАО ТРК ВС РФ «Звезда»</text:span></text:span><text:span text:style-name="Основной_20_шрифт_20_абзаца"><text:span text:style-name="T68"> предписание о прекращении нарушения </text:span></text:span><text:span text:style-name="Основной_20_шрифт_20_абзаца"><text:span text:style-name="T68">Федерального закона «О рекламе».</text:span></text:span></text:p>
      <text:p text:style-name="P38"><text:span text:style-name="Основной_20_шрифт_20_абзаца"><text:span text:style-name="T35">4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53">ООО «Анкор» и </text:span></text:span><text:span text:style-name="Основной_20_шрифт_20_абзаца"><text:span text:style-name="T54">ОАО ТРК ВС РФ «Звезда»</text:span></text:span><text:span text:style-name="Основной_20_шрифт_20_абзаца"><text:span text:style-name="T35">.</text:span></text:span></text:p>
      <text:list xml:id="list6210112482433028843" text:style-name="L1">
        <text:list-item>
          <text:list>
            <text:list-item>
              <text:list>
                <text:list-header>
                  <text:p text:style-name="P43"/>
                </text:list-header>
              </text:list>
            </text:list-item>
          </text:list>
        </text:list-item>
      </text:list>
      <text:p text:style-name="P44"><text:span text:style-name="T39">Решение изготовлено в полном объеме 15 декабря 2015 года. Решение может</text:span><text:span text:style-name="T44"> быть обжаловано в арбитражный суд в порядке, предусмотренном статьей 198 </text:span><text:soft-page-break/><text:span text:style-name="T44">Арбитражного процессуального кодекса Российской Федерации.</text:span></text:p>
      <text:p text:style-name="P44"><text:span text:style-name="T44"/></text:p>
      <text:p text:style-name="P50"><text:span text:style-name="T45"/></text:p>
      <text:p text:style-name="P50"><text:span text:style-name="T45"/></text:p>
      <text:p text:style-name="P50"><text:span text:style-name="T81">ПРЕДПИСАНИЕ</text:span></text:p>
      <text:p text:style-name="P49">о прекращении нарушения </text:p>
      <text:p text:style-name="P49">законодательства Российской Федерации о рекламе</text:p>
      <text:p text:style-name="P57"><text:span text:style-name="Основной_20_шрифт_20_абзаца"><text:span text:style-name="T36">по делу № </text:span></text:span><text:span text:style-name="Основной_20_шрифт_20_абзаца"><text:span text:style-name="T37">3-7-51/00-08-15</text:span></text:span></text:p>
      <text:p text:style-name="P58">02 декабря 2015 г. <text:s/><text:tab/> <text:s/>г. Москва</text:p>
      <text:p text:style-name="P45">Комиссия ФАС России по рассмотрению дел по признакам нарушения законодательства о рекламе в составе:</text:p>
      <text:p text:style-name="P15"><text:span text:style-name="T42">&lt;...&gt;</text:span><text:span text:style-name="T80">,</text:span></text:p>
      <text:p text:style-name="P59"/>
      <text:p text:style-name="P53"><text:span text:style-name="Основной_20_шрифт_20_абзаца"><text:span text:style-name="T7">на основании своего решения от 02</text:span></text:span><text:span text:style-name="Основной_20_шрифт_20_абзаца"><text:span text:style-name="T8"> декабря </text:span></text:span><text:span text:style-name="Основной_20_шрифт_20_абзаца"><text:span text:style-name="T7">2015 г. по делу </text:span></text:span><text:span text:style-name="Основной_20_шрифт_20_абзаца"><text:span text:style-name="T37">№ 3-7-51/00‑08‑15</text:span></text:span><text:span text:style-name="Основной_20_шрифт_20_абзаца"><text:span text:style-name="T7"> о признании распространявшейся </text:span></text:span><text:span text:style-name="Основной_20_шрифт_20_абзаца"><text:span text:style-name="T15">в эфире радиостанции «Звезда» в июле-августе 2015 года</text:span></text:span><text:span text:style-name="Основной_20_шрифт_20_абзаца"><text:span text:style-name="T13"> </text:span></text:span><text:span text:style-name="Основной_20_шрифт_20_абзаца"><text:span text:style-name="T15">рекламы прибора «Кардиолэффект»</text:span></text:span><text:span text:style-name="Основной_20_шрифт_20_абзаца"><text:span text:style-name="T13"> </text:span></text:span><text:span text:style-name="Основной_20_шрифт_20_абзаца"><text:span text:style-name="T9">нарушающей </text:span></text:span><text:span text:style-name="Основной_20_шрифт_20_абзаца"><text:span text:style-name="T17">пункт 5 статьи 7</text:span></text:span><text:span text:style-name="Основной_20_шрифт_20_абзаца"><text:span text:style-name="T38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10"> пунктами 44, 45 Правил рассмотрения антимонопольным органо</text:span></text:span><text:span text:style-name="Основной_20_шрифт_20_абзаца"><text:span text:style-name="T7">м дел, возбужденных по признакам нарушения законодательства Российской Федерации о рекламе,</text:span></text:span></text:p>
      <text:p text:style-name="P51"><text:span text:style-name="T81">ПРЕДПИСЫВАЕТ</text:span>:</text:p>
      <text:p text:style-name="P52"><text:span text:style-name="T20">1. </text:span><text:span text:style-name="Основной_20_шрифт_20_абзаца"><text:span text:style-name="T50">ООО «Анкор» (адрес: ул. Салтыковская, д. 8, стр. 21, офис 11, г. Москва, 111672, ОГРН </text:span></text:span><text:span text:style-name="Основной_20_шрифт_20_абзаца"><text:span text:style-name="T63">1117746352195, ИНН </text:span></text:span><text:span text:style-name="Основной_20_шрифт_20_абзаца"><text:span text:style-name="T50">7720717228, КПП 772001001, дата регистрации 03.05.2011)</text:span></text:span><text:span text:style-name="T20"> прекратить нарушение требований </text:span><text:span text:style-name="Основной_20_шрифт_20_абзаца"><text:span text:style-name="T20">пункта 5 статьи 7</text:span></text:span><text:span text:style-name="Основной_20_шрифт_20_абзаца"><text:span text:style-name="T21"> Федерального закона «О рекламе»</text:span></text:span><text:span text:style-name="Основной_20_шрифт_20_абзаца"><text:span text:style-name="T49">, </text:span></text:span><text:span text:style-name="Основной_20_шрифт_20_абзаца"><text:span text:style-name="T59">выразившееся в распространении </text:span></text:span><text:span text:style-name="Основной_20_шрифт_20_абзаца"><text:span text:style-name="T60">рекламы </text:span></text:span><text:span text:style-name="Основной_20_шрифт_20_абзаца"><text:span text:style-name="T61">незарегистрированного в установленном законом порядке прибора «Кардиолэффект».</text:span></text:span></text:p>
      <text:p text:style-name="P52"><text:span text:style-name="Основной_20_шрифт_20_абзаца"><text:span text:style-name="T58"/></text:span></text:p>
      <text:p text:style-name="P48">Срок исполнения предписания 15 дней со дня получения настоящего предписания.</text:p>
      <text:p text:style-name="P46">2. <text:span text:style-name="Основной_20_шрифт_20_абзаца"><text:span text:style-name="T62">ООО «Анкор»</text:span></text:span> представить в ФАС России письменные доказательства исполнения пункт<text:span text:style-name="T46">а</text:span> 1 настоящего предписания до 25 января 2016 года.</text:p>
      <text:p text:style-name="P47"/>
      <text:p text:style-name="P45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5"><text:span text:style-name="T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50"><text:span text:style-name="T4"/></text:p>
      <text:p text:style-name="P50"><text:span text:style-name="T4"/></text:p>
      <text:p text:style-name="P50"><text:span text:style-name="T81">ПРЕДПИСАНИЕ</text:span></text:p>
      <text:p text:style-name="P49">о прекращении нарушения </text:p>
      <text:p text:style-name="P49">законодательства Российской Федерации о рекламе</text:p>
      <text:p text:style-name="P57"><text:span text:style-name="Основной_20_шрифт_20_абзаца"><text:span text:style-name="T36">по делу № </text:span></text:span><text:span text:style-name="Основной_20_шрифт_20_абзаца"><text:span text:style-name="T37">3-7-51/00-08-15</text:span></text:span></text:p>
      <text:p text:style-name="P58"><text:soft-page-break/>02 декабря 2015 г. <text:s/><text:tab/> <text:s/>г. Москва</text:p>
      <text:p text:style-name="P45">Комиссия ФАС России по рассмотрению дел по признакам нарушения законодательства о рекламе в составе:</text:p>
      <text:p text:style-name="P15"><text:span text:style-name="T42">&lt;...&gt;</text:span><text:span text:style-name="T80">,</text:span></text:p>
      <text:p text:style-name="P59"/>
      <text:p text:style-name="P53"><text:span text:style-name="Основной_20_шрифт_20_абзаца"><text:span text:style-name="T7">на основании своего решения от 02</text:span></text:span><text:span text:style-name="Основной_20_шрифт_20_абзаца"><text:span text:style-name="T8"> декабря </text:span></text:span><text:span text:style-name="Основной_20_шрифт_20_абзаца"><text:span text:style-name="T7">2015 г. по делу </text:span></text:span><text:span text:style-name="Основной_20_шрифт_20_абзаца"><text:span text:style-name="T37">№ 3-7-51/00‑08‑15</text:span></text:span><text:span text:style-name="Основной_20_шрифт_20_абзаца"><text:span text:style-name="T7"> о признании распространявшейся </text:span></text:span><text:span text:style-name="Основной_20_шрифт_20_абзаца"><text:span text:style-name="T15">в эфире радиостанции «Звезда» в июле-августе 2015 года</text:span></text:span><text:span text:style-name="Основной_20_шрифт_20_абзаца"><text:span text:style-name="T13"> </text:span></text:span><text:span text:style-name="Основной_20_шрифт_20_абзаца"><text:span text:style-name="T15">рекламы прибора «Кардиолэффект»</text:span></text:span><text:span text:style-name="Основной_20_шрифт_20_абзаца"><text:span text:style-name="T13"> </text:span></text:span><text:span text:style-name="Основной_20_шрифт_20_абзаца"><text:span text:style-name="T9">нарушающей </text:span></text:span><text:span text:style-name="Основной_20_шрифт_20_абзаца"><text:span text:style-name="T17">пункт 5 статьи 7</text:span></text:span><text:span text:style-name="Основной_20_шрифт_20_абзаца"><text:span text:style-name="T38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10"> пунктами 44, 45 Правил рассмотрения антимонопольным органо</text:span></text:span><text:span text:style-name="Основной_20_шрифт_20_абзаца"><text:span text:style-name="T7">м дел, возбужденных по признакам нарушения законодательства Российской Федерации о рекламе,</text:span></text:span></text:p>
      <text:p text:style-name="P51"><text:span text:style-name="T81">ПРЕДПИСЫВАЕТ</text:span>:</text:p>
      <text:p text:style-name="P52"><text:span text:style-name="T20">1. </text:span><text:span text:style-name="Основной_20_шрифт_20_абзаца"><text:span text:style-name="T50">ОАО ТРК ВС РФ «Звезда» (адрес: проспект Мира, д. 126, Москва, 129164, ОГРН 1097746338403, ИНН 7717653542, КПП 771701001, Дата регистрации 08.06.2009)</text:span></text:span><text:span text:style-name="T20"> прекратить нарушение требований </text:span><text:span text:style-name="Основной_20_шрифт_20_абзаца"><text:span text:style-name="T20">пункта 5 статьи 7</text:span></text:span><text:span text:style-name="Основной_20_шрифт_20_абзаца"><text:span text:style-name="T21"> Федерального закона «О рекламе»</text:span></text:span><text:span text:style-name="Основной_20_шрифт_20_абзаца"><text:span text:style-name="T49">, </text:span></text:span><text:span text:style-name="Основной_20_шрифт_20_абзаца"><text:span text:style-name="T59">выразившееся в распространении </text:span></text:span><text:span text:style-name="Основной_20_шрифт_20_абзаца"><text:span text:style-name="T60">рекламы </text:span></text:span><text:span text:style-name="Основной_20_шрифт_20_абзаца"><text:span text:style-name="T61">незарегистрированного в установленном законом порядке прибора «Кардиолэффект».</text:span></text:span></text:p>
      <text:p text:style-name="P52"><text:span text:style-name="Основной_20_шрифт_20_абзаца"><text:span text:style-name="T58"/></text:span></text:p>
      <text:p text:style-name="P48">Срок исполнения предписания 15 дней со дня получения настоящего предписания.</text:p>
      <text:p text:style-name="P46">2. <text:span text:style-name="Основной_20_шрифт_20_абзаца"><text:span text:style-name="T62">ОАО ТРК ВС РФ «Звезда»</text:span></text:span> представить в ФАС России письменные доказательства исполнения пункт<text:span text:style-name="T46">а</text:span> 1 настоящего предписания до 25 января 2016 года.</text:p>
      <text:p text:style-name="P47"/>
      <text:p text:style-name="P45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5"><text:span text:style-name="T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641E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489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4897(5) </text:p></draw:text-box></draw:frame><draw:frame draw:style-name="Mfr2" draw:name="SpdBarcode" text:anchor-type="paragraph" svg:x="0cm" svg:width="3.6cm" svg:height="0.78cm" draw:z-index="6"><draw:image xlink:href="Pictures/10000201000000780000001AC7641E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32:03.25</meta:creation-date>
    <meta:generator>OpenOffice.org/3.4.1$Win32 OpenOffice.org_project/341m1$Build-9593</meta:generator>
    <dc:date>2015-12-15T16:51:24.49</dc:date>
    <meta:document-statistic meta:table-count="0" meta:image-count="1" meta:object-count="0" meta:page-count="6" meta:paragraph-count="81" meta:word-count="1856" meta:character-count="15236"/>
    <meta:user-defined meta:name="Поле 1"/>
    <meta:user-defined meta:name="Поле 2"/>
    <meta:user-defined meta:name="Поле 3"/>
    <meta:user-defined meta:name="Поле 4"/>
  </office:meta>
</office:document-meta>
</file>