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0359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  <style:text-properties fo:language="ru" fo:country="RU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/>
      <style:text-properties fo:language="ru" fo:country="RU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</style:style>
    <style:style style:name="P13" style:family="paragraph" style:parent-style-name="Text_20_body">
      <style:paragraph-properties fo:margin-left="9.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/>
    </style:style>
    <style:style style:name="P14" style:family="paragraph" style:parent-style-name="Text_20_body">
      <style:paragraph-properties fo:margin-left="9.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language="ru" fo:country="RU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11cm" style:auto-text-indent="false"/>
      <style:text-properties fo:color="#000000" style:font-name="Times New Roman1" fo:font-size="7pt" fo:language="ru" fo:country="RU" style:font-size-asian="7pt" style:font-size-complex="7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fo:language="en" fo:country="US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2f2714-8dc9-456d-990f-520c864f5c75" text:name="BossProviderVariable"/>
      </text:user-field-decls>
      <text:p text:style-name="P16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4"><text:span text:style-name="T2">№ </text:span><text:span text:style-name="T1">АГОЗ-199/15</text:span></text:p>
      <text:p text:style-name="P8"/>
      <text:p text:style-name="P15">«14» декабря 2015 г.<text:tab/>г. Москва</text:p>
      <text:p text:style-name="P7"/>
      <text:p text:style-name="P11"><text:span text:style-name="T7">Я, начальник отдела правового обеспечения контроля размещения ГОЗ Управления контроля государственного оборонного заказа ФАС России Ибрашев Р.Д.,</text:span><text:span text:style-name="T1"> рассмотрев материалы дела об административном правонарушении, возбужденного определением<text:line-break/>от 10.11.2015</text:span> <text:span text:style-name="T1">в отношении должностного лица </text:span><text:span text:style-name="T7">Управления Министерства внутренних дел Российской Федерации по Кировской области</text:span><text:span text:style-name="T4"> </text:span><text:span text:style-name="T6">&lt;...&gt;</text:span><text:span text:style-name="T1"> по признакам административного правонарушения, предусмотренного частью 2 статьи 7.30 Кодекса Российской Федерации об административных правонарушениях (далее - КоАП РФ), руководствуясь статьей 26.10 КоАП РФ,</text:span></text:p>
      <text:p text:style-name="P7"/>
      <text:p text:style-name="P6">ОПРЕДЕЛИЛ:</text:p>
      <text:p text:style-name="P17"/>
      <text:p text:style-name="P11"><text:span text:style-name="T7">Управлению Министерства внутренних дел Российской Федерации по Кировской области</text:span><text:span text:style-name="T1"> надлежит в трехдневный срок с момента получения настоящего определения представить в ФАС России следующие информацию и документы:</text:span></text:p>
      <text:p text:style-name="P12"><text:span text:style-name="T2">1. Надлежащим образом заверенную копию приказа о назначении </text:span><text:span text:style-name="T5"><text:s/></text:span><text:span text:style-name="T6">&lt;...&gt;</text:span><text:span text:style-name="T5"> </text:span><text:span text:style-name="T2">(в случае увольнения либо перевода на другую должность – приказа об увольнении/переводе совместно с приказом о назначении на ранее занимаемую должность) на занимаемую должность </text:span><text:span text:style-name="T5">в У</text:span><text:span text:style-name="T8">правлении Министерства внутренних дел Российской Федерации по Кировской области»</text:span><text:span text:style-name="T2">;</text:span></text:p>
      <text:p text:style-name="P10">2. Надлежащим образом заверенную копию должностного регламента <text:span text:style-name="T3"><text:s/></text:span><text:span text:style-name="T9">&lt;...&gt;</text:span>;</text:p>
      <text:p text:style-name="P10">3. Паспортные данные <text:span text:style-name="T9">&lt;...&gt;</text:span><text:span text:style-name="T3"> </text:span>(ФИО, номер и серия паспорта, кем и когда выдан, год и место рождения, место жительства);</text:p>
      <text:p text:style-name="P10">При невозможности представления указанных сведений организация обязана <text:span text:style-name="T10">в трехдневный срок</text:span> уведомить об этом в письменной форме<text:line-break/>ФАС России.</text:p>
      <text:p text:style-name="P10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035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  <style:text-properties fo:language="ru" fo:country="RU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6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6602(1) </text:p></draw:text-box></draw:frame><draw:frame draw:style-name="Mfr2" draw:name="SpdBarcode" text:anchor-type="paragraph" svg:x="0cm" svg:width="3.6cm" svg:height="0.78cm" draw:z-index="1"><draw:image xlink:href="Pictures/10000201000000780000001AE20359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4:10:46.05</meta:creation-date>
    <meta:generator>OpenOffice.org/3.4.1$Win32 OpenOffice.org_project/341m1$Build-9593</meta:generator>
    <dc:date>2015-12-15T17:08:48.80</dc:date>
    <meta:editing-duration>PT1H13M13S</meta:editing-duration>
    <meta:editing-cycles>3</meta:editing-cycles>
    <meta:print-date>2015-12-14T16:35:03.93</meta:print-date>
    <meta:document-statistic meta:table-count="0" meta:image-count="1" meta:object-count="0" meta:page-count="1" meta:paragraph-count="15" meta:word-count="215" meta:character-count="1740"/>
    <meta:user-defined meta:name="Поле 1"/>
    <meta:user-defined meta:name="Поле 2"/>
    <meta:user-defined meta:name="Поле 3"/>
    <meta:user-defined meta:name="Поле 4"/>
  </office:meta>
</office:document-meta>
</file>