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E9D9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1" fo:font-size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1.06cm" fo:margin-right="0cm" style:line-height-at-least="0cm" fo:text-indent="0cm" style:auto-text-indent="false"/>
    </style:style>
    <style:style style:name="P18" style:family="paragraph" style:parent-style-name="Text_20_body">
      <style:paragraph-properties fo:margin-top="0cm" fo:margin-bottom="0.199cm" style:line-height-at-least="0cm"/>
    </style:style>
    <style:style style:name="P19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de" fo:country="DE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2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language="ru" fo:country="RU" fo:font-style="normal" style:font-style-asian="normal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3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anguage="de" fo:country="DE" style:font-size-asian="14pt" style:font-size-complex="14pt"/>
    </style:style>
    <style:style style:name="T25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color="#000000" style:font-name="Times New Roman" fo:font-size="14pt" fo:language="en" fo:country="US" style:font-size-asian="14pt" style:font-size-complex="14pt"/>
    </style:style>
    <style:style style:name="T28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" fo:language="ru" fo:country="RU" style:font-size-asian="14pt" style:font-size-complex="14pt"/>
    </style:style>
    <style:style style:name="T31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en" fo:country="US" style:font-size-asian="14pt" style:font-size-complex="14pt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style:font-name="Times New Roman1"/>
    </style:style>
    <style:style style:name="T38" style:family="text">
      <style:text-properties fo:color="#000000" style:font-name="Times New Roman1" fo:language="ru" fo:country="RU"/>
    </style:style>
    <style:style style:name="T39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1" fo:language="en" fo:country="US"/>
    </style:style>
    <style:style style:name="T4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language="de" fo:country="DE"/>
    </style:style>
    <style:style style:name="T44" style:family="text">
      <style:text-properties fo:color="#00000a" style:font-name="Times New Roman" fo:language="ru" fo:country="RU" fo:font-style="normal" style:font-style-asian="normal" style:font-style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81e82-31db-42d7-be9d-8bd4b8132a65" text:name="BossProviderVariable"/>
      </text:user-field-decls>
      <text:p text:style-name="P22"><text:span text:style-name="T15">ПОСТАНОВЛЕНИЕ</text:span></text:p>
      <text:p text:style-name="P14">о прекращении производства по делу</text:p>
      <text:p text:style-name="P12">         <text:span text:style-name="T6">об административном правонарушении </text:span>№ <text:span text:style-name="T7">АГОЗ-</text:span><text:span text:style-name="T8">147</text:span><text:span text:style-name="T7">/15</text:span></text:p>
      <text:p text:style-name="P18"><text:span text:style-name="T1">«</text:span><text:span text:style-name="T3">11</text:span><text:span text:style-name="T1">» декабря 2015 года                                                                              <text:s/>   г. Москва</text:span></text:p>
      <text:p text:style-name="P20"><text:span text:style-name="T1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3">147</text:span><text:span text:style-name="T1">/15, возбужденного в отношении председателя</text:span> <text:span text:style-name="T4">единой комиссии </text:span><text:span text:style-name="T5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0"> </text:span><text:span text:style-name="T13">&lt;...&gt;</text:span> <text:span text:style-name="T9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4">УСТАНОВИЛ:</text:p>
      <text:p text:style-name="P3"><text:span text:style-name="T11"><text:tab/>Протокол по делу об административном правонарушении от 30.11.2015 №АГОЗ-14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председателем единой</text:span><text:span text:style-name="T17"> </text:span><text:span text:style-name="T22">комиссии </text:span><text:span text:style-name="T23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8"> </text:span><text:span text:style-name="T25">&lt;...&gt;</text:span><text:span text:style-name="T17"> </text:span><text:span text:style-name="T11">административного правонарушения,</text:span><text:span text:style-name="T17"> ответственность за совершение которого предусмотрена частью 2 статьи 7.30 КоАП РФ –</text:span><text:span text:style-name="T19"> </text:span><text:span text:style-name="T36">признание заявки на участие в закупке товара, работы или услуги не соответствующей требованиям <text:s/>документации об аукционе </text:span><text:span text:style-name="T19">по основаниям, не предусмотренным </text:span><text:bookmark text:name="multiref"/><text:span text:style-name="Q"><text:span text:style-name="T19">законодательством</text:span></text:span><text:span text:style-name="T19"> Российской Федерации о контрактной системе в сфере закупок.</text:span></text:p>
      <text:p text:style-name="P15"><text:tab/>Протокол <text:s/>составлен уполномоченным лицом в отсутствии <text:span text:style-name="T45">&lt;...&gt;</text:span>, извещенного надлежащим образом о времени и месте составления протокола.</text:p>
      <text:p text:style-name="P13"><text:tab/>На рассмотрение дела об административном правонарушении №АГОЗ-147/15 <text:span text:style-name="T45">&lt;...&gt;</text:span> не явился, направил ходатайство о рассмотрении дела <text:s text:c="2"/>в его отсутствие.</text:p>
      <text:p text:style-name="P1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5"><text:tab/>Никто не обязан свидетельствовать против себя самого, своего супруга и близких родственников.</text:p>
      <text:p text:style-name="P5"><text:tab/><text:span text:style-name="T28">ФКУ «Северо-Кавказское окружное управление материально-</text:span><text:span text:style-name="T28">технического снабжения Министерства внутренних дел Российской </text:span><text:span text:style-name="T28">Федерации»</text:span><text:span text:style-name="T31"> </text:span><text:span text:style-name="T28"><text:s/>(далее — Заказчик) </text:span><text:span text:style-name="T32">27</text:span><text:span text:style-name="T28">.</text:span><text:span text:style-name="T32">02</text:span><text:span text:style-name="T28">.201</text:span><text:span text:style-name="T32">5</text:span><text:span text:style-name="T28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4">www.zakupki.gov.ru</text:span></text:span></text:a><text:span text:style-name="T28"> опубликовано извещение (номер </text:span><text:span text:style-name="T39">0358100010015000150</text:span><text:span text:style-name="T28">) о проведении электронного аукциона на право заключения государственного контракта на п</text:span><text:span text:style-name="T39">оставку кузова-контейнера для хранения стрелкового оружия </text:span><text:span text:style-name="T28"><text:s/>(далее — Аукцион).</text:span></text:p>
      <text:p text:style-name="P9"><text:tab/> <text:s/>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9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9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<text:tab/>В соответствии с частью 7 статьи 69 Закона о контрактной системе <text:soft-page-break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span text:style-name="T2"><text:tab/>В соответствии с протоколом подведения итогов Аукциона от 31.03.2015</text:span><text:span text:style-name="T41"> № 56/2</text:span><text:span text:style-name="T2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9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9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9"><text:tab/>По аналогичному основанию <text:span text:style-name="T45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6"><text:tab/>Учитывая вышеизложенное, действия <text:span text:style-name="T42">председателя</text:span> единой комиссии <text:span text:style-name="T33">&lt;...&gt;</text:span><text:span text:style-name="T42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42">нарушают</text:span>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АП РФ.</text:p>
      <text:p text:style-name="P6"><text:tab/>Местом совершения административного правонарушения является место нахождения <text:span text:style-name="T43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3">Красноармейская, д. 99.</text:span></text:p>
      <text:p text:style-name="P6"><text:tab/>Временем совершения административного правонарушения является— 31.03.2015.</text:p>
      <text:p text:style-name="P6"><text:tab/><text:span text:style-name="T4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text:soft-page-break/><text:span text:style-name="T44">Российской Федерации.</text:span></text:p>
      <text:p text:style-name="P10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span text:style-name="T35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text:span text:style-name="T1">административного правонарушения.</text:span></text:p>
      <text:p text:style-name="P10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6"><text:tab/><text:span text:style-name="T37">Пояснения </text:span><text:span text:style-name="T40">&lt;...&gt;</text:span><text:span text:style-name="T38"> (в части ранее принятых ФАС России решений по рассматриваемым обстоятельствам)</text:span><text:span text:style-name="T37"> были учтены при рассмотрении настоящего дела. </text:span><text:span text:style-name="T40">&lt;...&gt;</text:span><text:span text:style-name="T37"> впервые допустил вышеуказаннное нарушение, правонарушение совершено им не умышленно, допущенное нарушение устранено во исполнение предписания ФАС России от 10.04.2015 по делу №КГОЗ-127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10"><text:tab/>Учитывая вышеизложенное, допущенное <text:span text:style-name="T34">&lt;...&gt;</text:span> правонарушение можно расценивать как малозначительное.</text:p>
      <text:p text:style-name="P10"><text:tab/><text:span text:style-name="T16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1">ПОСТАНОВИЛ:</text:p>
      <text:p text:style-name="P11"><text:span text:style-name="T1"><text:tab/>1. Производство по делу об административном правонарушении №АГОЗ-147/15 в отношении председателя </text:span><text:span text:style-name="T4">единой комиссии </text:span><text:span text:style-name="T24">ФКУ «Северо-Кавказское окружное управление материально-технического снабжения Министерства </text:span><text:soft-page-break/><text:span text:style-name="T24">внутренних дел Российской Федерации»</text:span><text:span text:style-name="T20"> </text:span><text:span text:style-name="T26">&lt;...&gt;</text:span><text:span text:style-name="T1"> прекратить в связи с малозначительностью совершенного административного правонарушения.</text:span></text:p>
      <text:p text:style-name="P11"><text:span text:style-name="T1"><text:tab/>2. В соответствии со статьей 2.9 КоАП РФ </text:span><text:span text:style-name="T27">&lt;...&gt;</text:span><text:span text:style-name="T1"> объявить устное замечание.</text:span></text:p>
      <text:p text:style-name="P1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E9D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BE9D9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1:18:13.96</meta:creation-date>
    <meta:generator>OpenOffice.org/3.4.1$Win32 OpenOffice.org_project/341m1$Build-9593</meta:generator>
    <dc:date>2015-12-15T17:18:22.45</dc:date>
    <meta:editing-duration>PT8M26S</meta:editing-duration>
    <meta:editing-cycles>1</meta:editing-cycles>
    <meta:document-statistic meta:table-count="0" meta:image-count="1" meta:object-count="0" meta:page-count="5" meta:paragraph-count="46" meta:word-count="1368" meta:character-count="11406"/>
    <meta:user-defined meta:name="Поле 1"/>
    <meta:user-defined meta:name="Поле 2"/>
    <meta:user-defined meta:name="Поле 3"/>
    <meta:user-defined meta:name="Поле 4"/>
  </office:meta>
</office:document-meta>
</file>