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6C4F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8" style:family="paragraph" style:parent-style-name="ConsPlusNormal">
      <style:paragraph-properties fo:text-align="justify" style:justify-single-word="false" fo:orphans="2" fo:widows="2"/>
    </style:style>
    <style:style style:name="P19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/>
    </style:style>
    <style:style style:name="P2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8.30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9.52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>
        <style:tab-stops>
          <style:tab-stop style:position="1.931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852cm"/>
        </style:tab-stops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4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weight="bold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 fo:background-color="#ffffff" style:font-name-complex="Times New Roman"/>
    </style:style>
    <style:style style:name="T8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fo:language="en" fo:country="US" style:text-underline-style="solid" style:text-underline-width="auto" style:text-underline-color="font-color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0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Arial2" style:font-weight-asian="normal" style:font-name-complex="Arial2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56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5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62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6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6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7" style:family="text">
      <style:text-properties fo:color="#000000" style:text-underline-style="solid" style:text-underline-width="auto" style:text-underline-color="font-color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font-size="14pt" fo:background-color="#ffffff" style:font-size-asian="14pt" style:font-size-complex="14pt"/>
    </style:style>
    <style:style style:name="T70" style:family="text">
      <style:text-properties style:font-name="Times New Roman1"/>
    </style:style>
    <style:style style:name="T71" style:family="text">
      <style:text-properties style:font-name="Times New Roman1" fo:font-size="14pt" style:font-size-asian="14pt" style:font-size-complex="14pt"/>
    </style:style>
    <style:style style:name="T72" style:family="text">
      <style:text-properties style:font-name="Times New Roman1" fo:font-size="14pt" fo:language="en" fo:country="US" style:font-size-asian="14pt" style:font-size-complex="14pt"/>
    </style:style>
    <style:style style:name="T73" style:family="text">
      <style:text-properties style:font-name="Times New Roman1" fo:font-style="normal" style:text-underline-style="none" style:font-style-asian="normal" style:font-style-complex="normal"/>
    </style:style>
    <style:style style:name="T74" style:family="text">
      <style:text-properties style:font-name="Times New Roman1" fo:language="en" fo:country="US"/>
    </style:style>
    <style:style style:name="T75" style:family="text">
      <style:text-properties fo:font-style="normal" style:text-underline-style="none" style:font-style-asian="normal" style:font-style-complex="normal"/>
    </style:style>
    <style:style style:name="T76" style:family="text">
      <style:text-properties fo:color="#0000ff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77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78" style:family="text">
      <style:text-properties style:font-name="Source Sans Pro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23e3a5-e98a-4c10-812e-95a9acdd10c0" text:name="BossProviderVariable"/>
      </text:user-field-decls>
      <text:p text:style-name="P51"><text:span text:style-name="T5"><text:s text:c="2"/>ПОСТАНОВЛЕНИЕ </text:span></text:p>
      <text:p text:style-name="P9">о наложении штрафа по делу </text:p>
      <text:p text:style-name="P4"><text:span text:style-name="T2">об административном правонарушении </text:span><text:span text:style-name="T7">№ </text:span><text:span text:style-name="T8">К-1893/15/АК1024-15</text:span></text:p>
      <text:p text:style-name="P12"/>
      <text:p text:style-name="P6">«09» декабря 2015<text:tab/><text:tab/> <text:s text:c="9"/><text:tab/><text:tab/><text:tab/><text:tab/><text:tab/><text:tab/><text:tab/> <text:s text:c="2"/>Москва</text:p>
      <text:p text:style-name="P6"/>
      <text:p text:style-name="P12"><text:span text:style-name="T68"><text:tab/></text:span><text:span text:style-name="T71">Я, </text:span><text:span text:style-name="T4">&lt;...&gt;</text:span><text:span text:style-name="T3">, </text:span><text:span text:style-name="T71">рассмотрев протокол и материалы дела об административном правонарушении, возбужденного протоколом от 07.12.2015 по делу № </text:span><text:span text:style-name="T11">К-1893/15/АК1024-15</text:span><text:span text:style-name="T12"> в </text:span><text:span text:style-name="T13">отношении </text:span><text:span text:style-name="T23">заместителя директора административного департамента Министерства транспорта Российской Федерации </text:span><text:span text:style-name="T48">&lt;...&gt;</text:span><text:span text:style-name="T13">,</text:span><text:span text:style-name="T69"> </text:span><text:span text:style-name="T14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15">(далее — КоАП),</text:span></text:p>
      <text:p text:style-name="P12"/>
      <text:p text:style-name="P7">УСТАНОВИЛ:</text:p>
      <text:p text:style-name="P13"/>
      <text:p text:style-name="P16"><text:tab/><text:span text:style-name="T75">Министерством транспорта Российской Федерации (далее — Заказчик) осуществлена закупка (номер извещения 0173100013914000146) <text:s text:c="23"/>(далее – Закупка).</text:span></text:p>
      <text:p text:style-name="P24"><text:span text:style-name="T16">В нарушение пункта 9 части 1 статьи 50 Федерального закона от 05.04.2013 № 44-ФЗ</text:span><text:span text:style-name="T76"> </text:span><text:span text:style-name="T1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тверждена документация о Закупке, поскольку </text:span><text:span text:style-name="T64">установленный Заказчиком порядок оценки по показателям «Качественные, функциональные и экологические характеристики объекта закупки»,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не позволяет выявить лучшее условие выполнения контракта, в связи с отсутствием установленной зависимости между количеством присваиваемых баллов и представляемыми участниками закупки сведениями по указанному критерию, отсутствием показателей, определяющих сопоставимость ранее выполненных работ участниками закупки предмету контракта.</text:span></text:p>
      <text:p text:style-name="P25"><text:span text:style-name="T73">Кроме того, в нарушение пункта 1 части 1 статьи 50 Закона о контрактной системе, Заказчиком в Закупочной документации, установлено требование о предоставлении составе заявки на участие в Закупке свидетельства о допуске к конкретным видам работ, которые оказывают влияние на безопасность объектов капительного строительства, что не соответствует положениям Градостроительного кодекса Российской Федерации, а также Заказчиком не размещена в информационно-коммуникационной сети «Интернет» для </text:span><text:soft-page-break/><text:span text:style-name="T73">размещения информации о размещении заказов на поставки товаров, выполнение работ, оказание услуг </text:span><text:a xlink:type="simple" xlink:href="http://www.zakupki.gov.ru/">www.zakupki.gov.ru</text:a><text:span text:style-name="T73"> проектно-сметная документация в полном объеме</text:span></text:p>
      <text:p text:style-name="P43"><text:span text:style-name="T6"><text:tab/></text:span><text:span text:style-name="T10">Согласно части 4.2 статьи 7.30 КоАП, за утверждение</text:span><text:span text:style-name="T77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0">предусмотрена административная ответственность.</text:span></text:p>
      <text:p text:style-name="P27"><text:span text:style-name="T70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</text:span>заместитель директора административного департамента Министерства транспорта Российской Федерации <text:span text:style-name="T74">&lt;...&gt;</text:span></text:p>
      <text:p text:style-name="P14"><text:span text:style-name="T30"><text:tab/>Таким образом, в действиях должностного лица – заместителя директора административного департамента Министерства транспорта Российской Федерации </text:span><text:span text:style-name="T61">&lt;...&gt;</text:span><text:span text:style-name="T50">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44"><text:span text:style-name="T40"><text:tab/>Место совершения а</text:span><text:span text:style-name="T55">дминистративного правонарушения: г. </text:span><text:span text:style-name="T56">Москва, ул.</text:span><text:span text:style-name="T70"> </text:span><text:span text:style-name="T17">Рождественка, д. 1, стр. 1.</text:span></text:p>
      <text:p text:style-name="P17"><text:tab/>Время совершения административного правонарушения : 10.12.2014.</text:p>
      <text:p text:style-name="P45"><text:span text:style-name="T18">Протокол по делу об административном правонарушении <text:s text:c="25"/></text:span><text:span text:style-name="T19">№ </text:span><text:span text:style-name="T20">К-1893/15/АК1024-15</text:span><text:span text:style-name="T21"> </text:span><text:span text:style-name="T18">составлен 07.12.2015</text:span><text:span text:style-name="T66">&lt;..</text:span><text:span text:style-name="T65">.</text:span><text:span text:style-name="T66">&gt;</text:span><text:span text:style-name="T65"> с участием </text:span><text:span text:style-name="T59">&lt;...&gt;</text:span></text:p>
      <text:p text:style-name="P45"><text:span text:style-name="Основной_20_шрифт_20_абзаца"><text:span text:style-name="T66">&lt;...&gt;</text:span></text:span><text:span text:style-name="Основной_20_шрифт_20_абзаца"><text:span text:style-name="T65"> пояснил, что вину в совершении административном правонарушении признает.</text:span></text:span></text:p>
      <text:p text:style-name="P28"><text:span text:style-name="Основной_20_шрифт_20_абзаца"><text:span text:style-name="T31"><text:tab/></text:span></text:span><text:span text:style-name="T31">Рассмотрение дела об административном правонарушении <text:s text:c="29"/>№ </text:span><text:span text:style-name="T57">К-1893/15/АК1024-15</text:span><text:span text:style-name="T58"> </text:span><text:span text:style-name="T31"><text:s/>состоялось 09.12.2015. </text:span><text:span text:style-name="T41">&lt;..</text:span><text:span text:style-name="T31">.</text:span><text:span text:style-name="T41">&gt;</text:span><text:span text:style-name="T62"> На рассмотрение дела об административном правонарушении не явился. В материалах дела имеются доказательства его надлежащего уведомления.</text:span></text:p>
      <text:p text:style-name="P40"><text:span text:style-name="T25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3">заместителя директора административного департамента Министерства транспорта Российской Федерации </text:span><text:span text:style-name="T48">&lt;...&gt;</text:span><text:span text:style-name="T46"> </text:span><text:span text:style-name="T25">нарушения </text:span><text:span text:style-name="T46">пунктов 1, 9 части 1 статьи 50 Закона о контрактной системе, выразившихся в утверждении Закупочной документации, не соответствующей требованиям, предусмотренным законодательством Российской Федерации о контрактной системе в сфере закупок.</text:span></text:p>
      <text:p text:style-name="P29"><text:tab/>Тем самым, <text:span text:style-name="T79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30"><text:soft-page-break/><text:span text:style-name="T25"><text:tab/>Таким образом, вина </text:span><text:span text:style-name="Основной_20_шрифт_20_абзаца"><text:span text:style-name="T29">&lt;...&gt;</text:span></text:span><text:span text:style-name="T25"> состоит в том, что он не выполнил установленные требования Закона о контрактной системе. </text:span></text:p>
      <text:p text:style-name="P31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1"/>
      <text:p text:style-name="P31"/>
      <text:p text:style-name="P46"><text:span text:style-name="T32"><text:tab/>Вина </text:span><text:span text:style-name="Основной_20_шрифт_20_абзаца"><text:span text:style-name="T42">&lt;...&gt;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7"><text:span text:style-name="T38"><text:tab/></text:span><text:span text:style-name="T34">Обстоятельств свидетельствующих о малозначительности совершенного </text:span><text:span text:style-name="T43">&lt;...&gt;</text:span><text:span text:style-name="T34"> административного правонарушения, должностным лицом, уполномоченным на рассмотрение настоящего дела, не выявлено. </text:span></text:p>
      <text:p text:style-name="P48"><text:tab/>Обстоятельств, смягчающих административную ответственность совершенного <text:span text:style-name="T79">&lt;...&gt;</text:span> административного правонарушения, не выявлено.</text:p>
      <text:p text:style-name="P48"><text:tab/>Обстоятельств, отягчающих административную ответственность совершенного <text:span text:style-name="T79">&lt;...&gt;</text:span> административного правонарушения, не выявлено.</text:p>
      <text:p text:style-name="P19"><text:span text:style-name="T38">Таким образом, в действиях </text:span><text:span text:style-name="T36">заместителя директора административного департамента Министерства транспорта Российской Федерации </text:span><text:span text:style-name="T60">&lt;...&gt;</text:span><text:span text:style-name="T53">, выразившихся в утверждении Закупочной документации, не соответствующей требованиям, предусмотренным законодательством Российской Федерации о контрактной системе в сфере закупок</text:span><text:span text:style-name="T35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5"><text:span text:style-name="T37">Согласно части 4.2 статьи 7.30 КоАП, </text:span><text:span text:style-name="T54">за утверждение</text:span><text:span text:style-name="T35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</text:span><text:span text:style-name="T39">, влечет наложение административного штрафа на должностных лиц в размере трех тысяч рублей.</text:span></text:p>
      <text:p text:style-name="P34">Руководствуясь статьями 7.30, 23.66, 29.9 КоАП,</text:p>
      <text:p text:style-name="P32"/>
      <text:p text:style-name="P32">ПОСТАНОВИЛ:</text:p>
      <text:p text:style-name="P32"/>
      <text:list xml:id="list1519830321721379359" text:style-name="L1">
        <text:list-item>
          <text:list>
            <text:list-item>
              <text:list>
                <text:list-item>
                  <text:p text:style-name="P49"><text:span text:style-name="T3">Признать в действиях </text:span><text:span text:style-name="T23">заместителя директора административного департамента Министерства транспорта Российской Федерации </text:span><text:span text:style-name="T48">&lt;...&gt;</text:span><text:span text:style-name="T47">, </text:span><text:span text:style-name="T27">выразившихся в нарушении требований законодательства Российской Федерации о контрактной системе в сфере закупок </text:span><text:span text:style-name="T28">при утверждении Закупочной документации</text:span><text:span text:style-name="T3">, нарушение </text:span><text:span text:style-name="T46">пунктов 1, 9 части 1 статьи 50 </text:span><text:span text:style-name="T25">Закона о </text:span><text:soft-page-break/><text:span text:style-name="T25">контрактной системе.</text:span></text:p>
                </text:list-item>
                <text:list-item>
                  <text:p text:style-name="P49"><text:span text:style-name="T3">Нарушение </text:span><text:span text:style-name="T24">заместителем директора административного департамента Министерства транспорта Российской Федерации </text:span><text:span text:style-name="T49">&lt;...&gt;</text:span><text:span text:style-name="T47"> </text:span><text:span text:style-name="T3">требований законодательства Российской Федерации о </text:span><text:span text:style-name="T27">контрактной системе в сфере закупок</text:span><text:span text:style-name="T3"> при утверждении Конкурсной документации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257559104117491783" text:style-name="L2">
        <text:list-item>
          <text:list>
            <text:list-item>
              <text:list>
                <text:list-item>
                  <text:p text:style-name="P50"><text:span text:style-name="T3">Наложить на </text:span><text:span text:style-name="Основной_20_шрифт_20_абзаца"><text:span text:style-name="T23">заместителя директора административного департамента Министерства транспорта Российской Федерации </text:span></text:span><text:span text:style-name="Основной_20_шрифт_20_абзаца"><text:span text:style-name="T48">&lt;...&gt;</text:span></text:span><text:span text:style-name="T63"> </text:span><text:span text:style-name="T3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3"/>
      <text:p text:style-name="P3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3">В соответствии с частью 5 статьи 3.5 КоАП сумма административного штрафа подлежит зачислению в бюджет в полном объеме.</text:p>
      <text:p text:style-name="P26">Согласно Федеральному закону <text:span text:style-name="T78">от 01.12.2014 № 384-ФЗ "О федеральном бюджете на 2015 год и на плановый период 2016 и 2017 годов"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6"/>
      <text:p text:style-name="P36">Получатель ИНН 7703516539 КПП 770301001</text:p>
      <text:p text:style-name="P36"><text:tab/><text:tab/> <text:s text:c="9"/>Межрегиональное операционное УФК</text:p>
      <text:p text:style-name="P36"><text:tab/><text:tab/><text:tab/>(для ФАС России)</text:p>
      <text:p text:style-name="P36"><text:tab/><text:tab/><text:tab/>КБК 16111633010016000140</text:p>
      <text:p text:style-name="P36"><text:tab/><text:tab/><text:tab/>ОКТМО 45380000</text:p>
      <text:p text:style-name="P36">Банк получателя ОПЕРУ-1</text:p>
      <text:p text:style-name="P36"><text:tab/><text:tab/><text:tab/>Операционный департамент Банка России</text:p>
      <text:p text:style-name="P36"><text:tab/><text:tab/><text:tab/>г. Москвы 701</text:p>
      <text:p text:style-name="P36"><text:tab/><text:tab/><text:tab/>БИК 044501002</text:p>
      <text:p text:style-name="P37">Расчетный счет 40101810500000001901</text:p>
      <text:p text:style-name="P37"/>
      <text:p text:style-name="P2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8"><text:tab/>Документы, подтверждающие уплату штрафа необходимо направить по электронной почте <text:span text:style-name="T9">sharova@fas.gov.ru</text:span><text:span text:style-name="T67">.</text:span><text:span text:style-name="T79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oft-page-break/><text:span text:style-name="T1">России о своевременной оплате штрафа, ФАС России будет обязан передать </text:span><text:span text:style-name="T1">постановление о наложении штрафа для принудительного исполнения в ФССП России.</text:span></text:p>
      <text:p text:style-name="P2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46C4F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50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15062(1) </text:p></draw:text-box></draw:frame><draw:frame draw:style-name="Mfr2" draw:name="SpdBarcode" text:anchor-type="paragraph" svg:x="0cm" svg:width="3.6cm" svg:height="0.78cm" draw:z-index="5"><draw:image xlink:href="Pictures/10000201000000780000001AA46C4F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9:53:17.19</meta:creation-date>
    <meta:generator>OpenOffice.org/3.4.1$Win32 OpenOffice.org_project/341m1$Build-9593</meta:generator>
    <dc:date>2015-12-15T17:26:37.46</dc:date>
    <meta:document-statistic meta:table-count="0" meta:image-count="1" meta:object-count="0" meta:page-count="5" meta:paragraph-count="52" meta:word-count="1121" meta:character-count="9740"/>
    <meta:user-defined meta:name="Поле 1"/>
    <meta:user-defined meta:name="Поле 2"/>
    <meta:user-defined meta:name="Поле 3"/>
    <meta:user-defined meta:name="Поле 4"/>
  </office:meta>
</office:document-meta>
</file>