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55B6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.199cm"/>
    </style:style>
    <style:style style:name="P17" style:family="paragraph" style:parent-style-name="Text_20_body">
      <style:paragraph-properties fo:margin-top="0cm" fo:margin-bottom="0.199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de" fo:country="DE"/>
    </style:style>
    <style:style style:name="T8" style:family="text">
      <style:text-properties fo:font-size="14pt" fo:language="de" fo:country="DE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1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style:font-name="Times New Roman" fo:language="ru" fo:country="RU" fo:font-style="normal" style:font-style-asian="normal" style:font-style-complex="normal"/>
    </style:style>
    <style:style style:name="T14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anguage="ru" fo:country="RU" fo:font-style="normal" style:font-style-asian="normal" style:font-style-complex="normal"/>
    </style:style>
    <style:style style:name="T17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de" fo:country="DE" fo:font-style="normal" style:font-style-asian="normal" style:font-style-complex="normal"/>
    </style:style>
    <style:style style:name="T21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language="de" fo:country="DE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font-style="normal" fo:background-color="transparent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27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" fo:language="ru" fo:country="RU" style:font-size-asian="14pt" style:font-size-complex="14pt"/>
    </style:style>
    <style:style style:name="T31" style:family="text">
      <style:text-properties fo:color="#000000" style:font-name="Times New Roman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style:font-name="Times New Roman" fo:language="en" fo:country="US" fo:font-style="normal" fo:background-color="transparent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language="en" fo:country="US" fo:font-style="normal" fo:background-color="transparent" style:font-style-asian="normal" style:font-style-complex="normal"/>
    </style:style>
    <style:style style:name="T36" style:family="text">
      <style:text-properties fo:color="#000000" style:font-name="Times New Roman" fo:language="en" fo:country="US" style:font-size-asian="14pt" style:font-size-complex="14pt"/>
    </style:style>
    <style:style style:name="T37" style:family="text">
      <style:text-properties fo:color="#000000" fo:font-size="14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style:font-name="Times New Roman1"/>
    </style:style>
    <style:style style:name="T40" style:family="text">
      <style:text-properties fo:color="#000000" style:font-name="Times New Roman1" fo:language="ru" fo:country="RU"/>
    </style:style>
    <style:style style:name="T41" style:family="text">
      <style:text-properties fo:color="#000000" style:font-name="Times New Roman1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language="de" fo:country="DE"/>
    </style:style>
    <style:style style:name="T43" style:family="text">
      <style:text-properties fo:color="#00000a" style:font-name="Times New Roman" fo:language="ru" fo:country="RU" fo:font-style="normal" style:font-style-asian="normal" style:font-style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98923-9df4-4771-954e-ee0369ac6134" text:name="BossProviderVariable"/>
      </text:user-field-decls>
      <text:p text:style-name="P24"><text:span text:style-name="T13">ПОСТАНОВЛЕНИЕ</text:span></text:p>
      <text:p text:style-name="P15">о прекращении производства по делу</text:p>
      <text:p text:style-name="P17">         <text:span text:style-name="T1">об административном правонарушении </text:span>№ <text:span text:style-name="T2">АГОЗ-</text:span><text:span text:style-name="T3">427</text:span><text:span text:style-name="T2">/15</text:span></text:p>
      <text:p text:style-name="P16"><text:span text:style-name="T5">«</text:span><text:span text:style-name="T6">11</text:span><text:span text:style-name="T5">» декабря 2015 года                                                                              <text:s/>   г. Москва</text:span></text:p>
      <text:p text:style-name="P18"><text:span text:style-name="T5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6">427</text:span><text:span text:style-name="T5">/15, возбужденного в отношении члена</text:span> <text:span text:style-name="T7">единой комиссии </text:span><text:span text:style-name="T8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9"> </text:span><text:span text:style-name="T12">&lt;...&gt;</text:span> <text:span text:style-name="T4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4">УСТАНОВИЛ:</text:p>
      <text:p text:style-name="P10"><text:span text:style-name="T10"><text:tab/>Протокол по делу об административном правонарушении от 30.11.2015 №АГОЗ-42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16"> </text:span><text:span text:style-name="T20">комиссии </text:span><text:span text:style-name="T21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7"> </text:span><text:span text:style-name="T23">&lt;...&gt;</text:span><text:span text:style-name="T16"> </text:span><text:span text:style-name="T10">административного правонарушения,</text:span><text:span text:style-name="T16"> ответственность за совершение которого предусмотрена частью 2 статьи 7.30 КоАП РФ –</text:span><text:span text:style-name="T18"> </text:span><text:span text:style-name="T38">признание заявки на участие в закупке товара, работы или услуги не соответствующей требованиям <text:s/>документации об аукционе по основаниям, не предусмотренным </text:span><text:bookmark text:name="multiref"/><text:span text:style-name="Q"><text:span text:style-name="T38">законодательством</text:span></text:span><text:span text:style-name="T38"> Российской Федерации о контрактной системе в сфере закупок</text:span><text:span text:style-name="T18">.</text:span></text:p>
      <text:p text:style-name="P4"><text:tab/>Протокол <text:s/>составлен уполномоченным лицом в отсутствии <text:span text:style-name="T44">&lt;...&gt;</text:span>, извещенного надлежащим образом о времени и месте составления протокола.</text:p>
      <text:p text:style-name="P6"><text:span text:style-name="T13"><text:tab/>На рассмотрение дела об административном правонарушении №АГОЗ-427/15 </text:span><text:span text:style-name="T34">&lt;...&gt;</text:span><text:span text:style-name="T13"> не явился, направил ходатайство о рассмотрении дела <text:s/>в его отсутствие.</text:span></text:p>
      <text:p text:style-name="P7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9"><text:span text:style-name="T27"><text:tab/>ФКУ «Северо-Кавказское окружное управление материально-технического снабжения Министерства внутренних дел Российской </text:span><text:span text:style-name="T27">Федерации»</text:span><text:span text:style-name="T31"> </text:span><text:span text:style-name="T27"><text:s/>(далее — Заказчик) </text:span><text:span text:style-name="T32">27</text:span><text:span text:style-name="T27">.</text:span><text:span text:style-name="T32">02</text:span><text:span text:style-name="T27">.201</text:span><text:span text:style-name="T32">5</text:span><text:span text:style-name="T27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4">www.zakupki.gov.ru</text:span></text:span></text:a><text:span text:style-name="T27"> опубликовано извещение (номер </text:span><text:span text:style-name="T41">0358100010015000151</text:span><text:span text:style-name="T27">) о проведении электронного аукциона на право заключения государственного контракта на п</text:span><text:span text:style-name="T41">оставку кузова-контейнера для хранения стрелкового оружия </text:span><text:span text:style-name="T27"><text:s/>(далее — Аукцион).</text:span></text:p>
      <text:p text:style-name="P20">В соответствии с пунктом 6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        </text:p>
      <text:p text:style-name="P23">В соответствии с частью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устанавливаются запрет на допуск товаров, происходящих из иностранных <text:soft-page-break/>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 Определение страны происхождения указанных товаров осуществляется в соответствии с законодательством Российской Федерации.</text:p>
      <text:p text:style-name="P23">В соответствии с 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авливается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 </text:p>
      <text:p text:style-name="P23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23">1) 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3">В соответствии с протоколом подведения итогов Аукциона от 07.04.2015 №0358100010015000151-3 единая комиссия признала вторую часть заявки ООО «ЭЛИТ МАСТЕР» (защищенный номер заявки 4808355) не соответствующей требованиям предусмотренным пунктом 6 части 5 статьи 66 Закона о контрактной системе, документации об Аукционе, а именно: «не представлены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3">Пунктом 6 раздела XII документации об Аукционе установлено требование о наличии в составе второй части заявки на участие в Аукционе <text:soft-page-break/>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23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12"><text:span text:style-name="T28"><text:tab/>Учитывая вышеизложенное, действия члена единой комиссии <text:s text:c="15"/></text:span><text:span text:style-name="T33">&lt;...&gt;</text:span><text:span text:style-name="T28">, выразившиеся в принятии решения о несоответствии второй части заявки ООО «ЭЛИТ МАСТЕР» в связи с непредставлением или несоответствием предоставляемых документов требованиям документации об Аукционе, <text:s/>нарушают часть 7 статьи 69 Закона о контрактной системе. Указанные нарушения влекут за собой административную ответственность, предусмотренную частью 2 статьи 7.30 Кодекса Российской Федерации об административных правонарушениях.</text:span></text:p>
      <text:p text:style-name="P12"><text:tab/>Местом совершения административного правонарушения является место нахождения <text:span text:style-name="T42">ФКУ «Северо-Кавказское окружное управление материально-технического снабжения Министерства внутренних дел Российской Федерации»</text:span>, а именно: г. Ростов — на — Дону, ул. <text:span text:style-name="T42">Красноармейская, д. 99.</text:span></text:p>
      <text:p text:style-name="P12"><text:tab/>Временем совершения административного правонарушения является— 07.04.2015.</text:p>
      <text:p text:style-name="P12"><text:tab/><text:span text:style-name="T43">В соответствии со статьей 107 Закона о контрактной системе лица, </text:span><text:span text:style-name="T43"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7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span text:style-name="T37"><text:tab/></text:span><text:span text:style-name="T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/text:span><text:soft-page-break/><text:span text:style-name="T5">административного правонарушения.</text:span></text:p>
      <text:p text:style-name="P7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tab/>Срок давности привлечения лица к административной ответственности в порядке статьи 4.5 КоАП РФ не истек.</text:p>
      <text:p text:style-name="P12"><text:tab/><text:span text:style-name="T39">Пояснения </text:span><text:span text:style-name="T35">&lt;...&gt;</text:span><text:span text:style-name="T39"> </text:span><text:span text:style-name="T40">(в части ранее принятых ФАС России решений по рассматриваемым обстоятельствам) </text:span><text:span text:style-name="T39">были учтены при рассмотрении настоящего дела. </text:span><text:span text:style-name="T35">&lt;...&gt;</text:span><text:span text:style-name="T39"> впервые допустил вышеуказанное нарушение, правонарушение совершено им не умышленно, допущенное нарушение устранено во исполнение предписания ФАС России от 20.04.2015 по делу №КГОЗ-146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вышеизложенное, допущенное <text:span text:style-name="T36">&lt;...&gt;</text:span> правонарушение можно расценивать как малозначительное.</text:p>
      <text:p text:style-name="P21"><text:tab/><text:span text:style-name="T15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</text:span><text:span text:style-name="T15">руководствуясь статьями 2.1, 2.9, 4.2, 4.5, 7.30, 29.9, 29.10 КоАП РФ,</text:span></text:p>
      <text:p text:style-name="P22">ПОСТАНОВИЛ:</text:p>
      <text:p text:style-name="P8"><text:span text:style-name="T5"><text:tab/>1. Производство по делу об административном правонарушении №АГОЗ-427/15 в отношении члена </text:span><text:span text:style-name="T7">единой комиссии </text:span><text:span text:style-name="T22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9"> </text:span><text:span text:style-name="T24">&lt;...&gt;</text:span><text:span text:style-name="T5"> прекратить в связи с малозначительностью совершенного административного правонарушения.</text:span></text:p>
      <text:p text:style-name="P8"><text:span text:style-name="T5"><text:tab/>2. В соответствии со статьей 2.9 КоАП РФ </text:span><text:span text:style-name="T23">&lt;...&gt;</text:span><text:span text:style-name="T5"> объявить устное замечание.</text:span></text:p>
      <text:p text:style-name="P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55B6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855B6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31:23.89</meta:creation-date>
    <meta:generator>OpenOffice.org/3.4.1$Win32 OpenOffice.org_project/341m1$Build-9593</meta:generator>
    <dc:date>2015-12-15T17:56:33.99</dc:date>
    <meta:document-statistic meta:table-count="0" meta:image-count="1" meta:object-count="0" meta:page-count="5" meta:paragraph-count="47" meta:word-count="1577" meta:character-count="13161"/>
    <meta:user-defined meta:name="Поле 1"/>
    <meta:user-defined meta:name="Поле 2"/>
    <meta:user-defined meta:name="Поле 3"/>
    <meta:user-defined meta:name="Поле 4"/>
  </office:meta>
</office:document-meta>
</file>