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07DD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fo:language="de" fo:country="D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 fo:language="de" fo:country="D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fo:language="de" fo:country="DE" fo:font-weight="bold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de" fo:country="D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language="de" fo:country="DE"/>
    </style:style>
    <style:style style:name="T11" style:family="text">
      <style:text-properties fo:font-size="10pt"/>
    </style:style>
    <style:style style:name="T12" style:family="text">
      <style:text-properties fo:font-size="10pt" fo:language="de" fo:country="DE"/>
    </style:style>
    <style:style style:name="T13" style:family="text">
      <style:text-properties fo:font-weight="bold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7ba46a-721d-45d6-acff-dd65ca2fc73a" text:name="BossProviderVariable"/>
      </text:user-field-decls>
      <text:p text:style-name="P18"><text:span text:style-name="T13">ПОСТАНОВЛЕНИЕ</text:span></text:p>
      <text:p text:style-name="P8">о назначении административного наказания</text:p>
      <text:p text:style-name="P8">по делу об административном правонарушении</text:p>
      <text:p text:style-name="P11"><text:span text:style-name="T5">№</text:span><text:span text:style-name="T7"> </text:span><text:span text:style-name="T3">АГОЗ-</text:span><text:span text:style-name="T4">155</text:span><text:span text:style-name="T3">/15</text:span></text:p>
      <text:p text:style-name="P11"> </text:p>
      <text:p text:style-name="P6"><text:span text:style-name="T2">«</text:span><text:span text:style-name="T1">4</text:span><text:span text:style-name="T2">» </text:span><text:span text:style-name="T1">декабря</text:span> <text:span text:style-name="T2">2015г.                                                                             </text:span>  <text:s/>            <text:span text:style-name="T2">г. Москва</text:span></text:p>
      <text:p text:style-name="P7"/>
      <text:p text:style-name="P14"><text:span text:style-name="T2">Я, заместитель начальника Управления контроля государственного оборонного заказа ФАС России Чужавский А.В., рассмотрев в помещении по адресу: 101990, Москва, Уланский пер., д. 16, корпус 1, материалы дела об административном правонарушении № АГОЗ-</text:span><text:span text:style-name="T1">155</text:span><text:span text:style-name="T2">/15 в отношении </text:span><text:span text:style-name="T1">должностного лица ФКУ «Сибирское окружное управление материально-технического снабжения Министерства внутренних дел Российской Федерации» </text:span><text:span text:style-name="T6">&lt;...&gt;</text:span><text:span text:style-name="T1">,</text:span> <text:span text:style-name="T2">возбужденного по части </text:span><text:span text:style-name="T1">4.2</text:span> <text:span text:style-name="T2">статьи 7.3</text:span><text:span text:style-name="T1">0</text:span> <text:span text:style-name="T2">Кодекса Российской Федерации об административных правонарушениях (далее - КоАП РФ),</text:span></text:p>
      <text:p text:style-name="P14"> </text:p>
      <text:p text:style-name="P12">УСТАНОВИЛ:</text:p>
      <text:p text:style-name="P11"> </text:p>
      <text:p text:style-name="P13"><text:span text:style-name="T2"><text:tab/>Протокол об административном правонарушении от </text:span><text:span text:style-name="T1">01</text:span><text:span text:style-name="T2">.</text:span><text:span text:style-name="T1">12</text:span><text:span text:style-name="T2">.2015 </text:span><text:span text:style-name="T1">по делу </text:span><text:span text:style-name="T7">№</text:span><text:span text:style-name="T2">АГОЗ-</text:span><text:span text:style-name="T1">155</text:span><text:span text:style-name="T2">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</text:span><text:span text:style-name="T1">должностным лицом ФКУ «Сибирское окружное управление материально-технического снабжения Министерства внутренних дел Российской Федерации» </text:span><text:span text:style-name="T6">&lt;...&gt;</text:span><text:span text:style-name="T1"> </text:span><text:span text:style-name="T2">административного правонарушения,</text:span><text:span text:style-name="T10"> ответственность за совершение которого, предусмотрена частью </text:span><text:span text:style-name="T9">4.2</text:span><text:span text:style-name="T8"> </text:span><text:span text:style-name="T10">статьи 7.3</text:span><text:span text:style-name="T9">0</text:span><text:span text:style-name="T8"> </text:span><text:span text:style-name="T10">КоАП РФ</text:span><text:span text:style-name="T9">.</text:span><text:span text:style-name="T8"> </text:span></text:p>
      <text:p text:style-name="P13"><text:span text:style-name="T2"><text:tab/>Протокол составлен уполномоченным лицом в </text:span><text:span text:style-name="T1">отсутствии </text:span><text:span text:style-name="T6">&lt;...&gt;</text:span></text:p>
      <text:p text:style-name="P10"><text:tab/>О времени и месте рассмотрения административного дела <text:span text:style-name="T14">&lt;...&gt;</text:span> извещен надлежащим образом, на рассмотрение дела не явился, в связи чем, дело рассмотрено в его отсутствие.</text:p>
      <text:p text:style-name="P10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0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- представитель.</text:p>
      <text:p text:style-name="P10"><text:tab/>В качестве защитника или представителя к участию в производстве по <text:soft-page-break/>делу об административном правонарушении допускается адвокат или иное лицо.</text:p>
      <text:p text:style-name="P10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0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0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0"><text:tab/>Никто не обязан свидетельствовать против себя самого, своего супруга и близких родственников.</text:p>
      <text:p text:style-name="P15">ФКУ «Сибирское окружное управление материально-технического снабжения Министерства внутренних дел Российской Федерации» (далее – Заказчик) 16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опубликовано извещение № 0351100018115000110 о проведении электронного аукциона на право заключения государственного контракта на поставку аппаратуры для суточного мониторирования ЭКГ и АД (далее – Аукцион).</text:p>
      <text:p text:style-name="P15">В соответствии с частью 4 статьи 34 Федерального закона от 05.04.2013 № 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контракт включается обязательное условие об ответственности заказчика и поставщика (подрядчика, исполнителя) за неисполнение или ненадлежащее исполнение обязательств, предусмотренных контрактом.</text:p>
      <text:p text:style-name="P15">При этом частями 5, 7, 8 статьи 34 Закона о контрактной системе установлено, что заказчик обязан установить в контракте размер пени в случае просрочки исполнения заказчиком обязательств, предусмотренных контрактом, размер пени, определённый в порядке, установленном Правительством Российской Федерации, в случае просрочки исполнения поставщиком (подрядчиком, исполнителем) обязательств по контракту, а такж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.</text:p>
      <text:p text:style-name="P15">Правила определения размера штрафа, начисляемого в случае ненадлежащего исполнения заказчиком, поставщиком (подрядчиком, <text:soft-page-break/>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 (далее – Правила).</text:p>
      <text:p text:style-name="P15">Следовательно, учитывая,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, документацию о проведении закупок, размер неустойки (штрафа, пени) подлежит включению заказчиком непосредственно в проект контракта, прилагаемый к документации о закупке, а при проведении запроса котировок – к извещению о проведении запроса котировок.</text:p>
      <text:p text:style-name="P15">Пунктом 6 Правил установлено, что пеня начисляется за каждый день просрочки исполнения поставщиком (исполнителем, подрядчиком) обязательства, предусмотренного контрактом,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ставщиком (подрядчиком, исполнителем), и определяется по формуле, указанной в Правилах.</text:p>
      <text:p text:style-name="P15">Пунктом 7.3 проекта государственного контракта документации об Аукционе установлено: «В случае просрочки исполнения «Поставщиком» обязательств (в том числе гарантийного обязательства), предусмотренных контрактом, «Заказчик» вправе потребовать уплаты неустойки (штраф, пени) в размере одной трехсотой ставки рефинансирования Центрального банка Российской Федерации от цены контракта за каждый день просрочки исполнения обязательства, уменьшенной на сумму, пропорциональную объему обязательств, предусмотренных контрактом и фактически исполненных поставщиком.  Расчет неустойки (штрафа, пени) производится в соответствии с Постановлением Правительства Российской Федерации от 25.11.2013г. № 1063. Поставщик освобождается от уплаты неустойки в случае, если просрочка исполнения обязательства произошла вследствие непреодолимой силы или по вине «Заказчика».</text:p>
      <text:p text:style-name="P15">Таким образом Заказчиком в проекте государственного контракта документации об Аукционе не установлены формулы, в соответствии с которыми начисляется пеня за каждый день просрочки исполнения поставщиком (подрядчиком, исполнителем) обязательства, предусмотренного проектом государственного контракта документации об Аукционе.</text:p>
      <text:p text:style-name="P15">Пунктом 7.4 проекта государственного контракта документации об Аукционе установлено: «В иных случаях ненадлежащего исполнения «Поставщиком» обязательств, предусмотренных контрактом (в том числе в случае недопоставки/не поставки товара), «Заказчик» направляет <text:soft-page-break/>«Поставщику» требование об уплате штрафов. Штрафы начисляются за ненадлежащее исполнение «Поставщиком» обязательств, предусмотренных контрактом, за исключением просрочки исполнения «Поставщиком» обязательств (в том числе гарантийного обязательства), предусмотренного Контрактом. Размер штрафа устанавливается в размере ___ рублей цены Контракта (в случае если цена Контракта не превышает 3 млн. руб. – размер штрафа составляет 2,5%; в случае если цена Контракта составляет от 3 млн. руб. до 50 млн. руб. – размер штрафа составляет 2%)».</text:p>
      <text:p text:style-name="P15">Согласно Правилам размер штрафа за неисполнение или ненадлежащее исполнение поставщиком (подрядчиком, исполнителем) обязательств, предусмотренных контрактом в случае если цена Контракта не превышает 3 млн. руб. – составляет 10%; в случае если цена Контракта составляет от 3 млн. руб. до 50 млн. руб. – составляет 5%.</text:p>
      <text:p text:style-name="P15">Таким образом, Заказчиком в проекте контракта документации об Аукционе не установлен соответствующий требованиям Правил размер пени за каждый день просрочки исполнения поставщиком (подрядчиком, исполнителем) обязательства, предусмотренного контрактом, а так же соответствующий требованиям Правил размер штрафа за неисполнение или ненадлежащее исполнение поставщиком (подрядчиком, исполнителем) обязательств, предусмотренных контрактом.</text:p>
      <text:p text:style-name="P1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0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0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5">Согласно приказу от 11.03.2015 № 67 «Об утверждении состава контрактной службы» на <text:span text:style-name="T14">&lt;...&gt;</text:span> возложена задача осуществлять подготовку документации об аукционе и размещать документацию об аукционе на Официальном сайте.</text:p>
      <text:p text:style-name="P10"><text:tab/>Учитывая изложенное, действия должностного лица ФКУ «Сибирское окружное управление материально-технического снабжения Министерства внутренних дел Российской Федерации» <text:span text:style-name="T14">&lt;...&gt;</text:span> нарушают части 7, 8 статьи 34 Закона о контрактной системе и образуют состав административного правонарушения, ответственность за совершение, которого предусмотрена частью 4.2 статьи 7.30 КоАП РФ.</text:p>
      <text:p text:style-name="P15">Местом совершения административного правонарушения является <text:s/>Трудовая ул., д. 11, г. Новосибирск, Новосибирская обл., 630099.</text:p>
      <text:p text:style-name="P10"><text:soft-page-break/><text:tab/>Временем совершения административного правонарушения является дата размещения документации об Аукционе 16.03.2015.</text:p>
      <text:p text:style-name="P10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0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<text:tab/>Срок давности привлечение лица к административной ответственности в порядке статьи 4.5 КоАП РФ не истек.</text:p>
      <text:p text:style-name="P10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0"><text:tab/>Признаков малозначительности совершенного административного правонарушения не имеется. </text:p>
      <text:p text:style-name="P9"><text:tab/>На основании изложенного, рассмотрев материалы дела, протокол об административном правонарушении и оценив все обстоятельства дела в их совокупности, руководствуясь статьями 2.1, 3.5, 4.1, 4.5, 29.9, 29.10 КоАП РФ,</text:p>
      <text:p text:style-name="P13"> </text:p>
      <text:p text:style-name="P8">ПОСТАНОВИЛ:</text:p>
      <text:p text:style-name="P13"> </text:p>
      <text:p text:style-name="P13"><text:span text:style-name="T1"><text:tab/></text:span><text:span text:style-name="T6">&lt;...&gt;</text:span> <text:span text:style-name="T2">признать виновным в совершении административного правонарушения, ответственность за которое предусмотрена частью </text:span><text:span text:style-name="T1">4.2</text:span> <text:span text:style-name="T2">статьи 7.3</text:span><text:span text:style-name="T1">0</text:span> <text:span text:style-name="T2">КоАП РФ и назначить наказание в виде административного штрафа в размере </text:span><text:span text:style-name="T1">3 000</text:span> <text:span text:style-name="T2">(</text:span><text:span text:style-name="T1">трех</text:span> <text:span text:style-name="T2">тысяч) рублей.</text:span></text:p>
      <text:p text:style-name="P9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9"><text:tab/>Настоящее Постановление по делу об административном правонарушении может быть обжаловано в соответствующем суде.</text:p>
      <text:p text:style-name="P9"><text:tab/>Жалоба на Постановление по делу об административном правонарушении может быть подана в течение 10 суток со дня вручения или получения копии <text:tab/>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</text:p>
      <text:p text:style-name="P9"><text:tab/>По истечении этого срока необжалованное и неопротестованное Постановление по делу об административном правонарушении вступает в <text:soft-page-break/>законную силу и обращается к исполнению.</text:p>
      <text:p text:style-name="P9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6"><text:span text:style-name="T2">Сумму административного штрафа в размере </text:span><text:span text:style-name="T1">3 000</text:span> <text:span text:style-name="T2">(</text:span><text:span text:style-name="T1">трех</text:span> <text:span text:style-name="T2">тысяч) рублей перечислить по указанным реквизитам:</text:span></text:p>
      <text:p text:style-name="P9"><text:tab/>Получатель: ИНН 7703516539 КПП 770301001</text:p>
      <text:p text:style-name="P9"><text:tab/>Межрегиональное операционное УФК (для ФАС России л/с 04951001610)</text:p>
      <text:p text:style-name="P9"><text:tab/>КБК 161 1 16 33010 01 6000 140</text:p>
      <text:p text:style-name="P9"><text:tab/>ОКТМО 45380000</text:p>
      <text:p text:style-name="P13"><text:span text:style-name="T2"><text:tab/>Банк получателя: Операционный департамент </text:span> <text:span text:style-name="T2">Банка России г.Москва 701</text:span></text:p>
      <text:p text:style-name="P9"><text:tab/>БИК 044501002</text:p>
      <text:p text:style-name="P9"><text:tab/>Расчетный счет 40101810500000001901</text:p>
      <text:p text:style-name="P13"><text:span text:style-name="T2"><text:tab/>Назначение платежа: оплата штрафа по делу №АГОЗ-</text:span><text:span text:style-name="T1">105</text:span><text:span text:style-name="T2">/15.</text:span></text:p>
      <text:p text:style-name="P13"><text:span text:style-name="T6"><text:tab/>Id</text:span> <text:span text:style-name="T2">начисления: 0210295</text:span><text:span text:style-name="T1">033121400000334220</text:span></text:p>
      <text:p text:style-name="P17"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6"><text:span text:style-name="T2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07DD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5-1162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5-116299(1) </text:p></draw:text-box></draw:frame><draw:frame draw:style-name="Mfr2" draw:name="SpdBarcode" text:anchor-type="paragraph" svg:x="0cm" svg:width="3.6cm" svg:height="0.78cm" draw:z-index="6"><draw:image xlink:href="Pictures/10000201000000780000001A4507DD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0:52:34.40</meta:creation-date>
    <meta:generator>OpenOffice.org/3.4.1$Win32 OpenOffice.org_project/341m1$Build-9593</meta:generator>
    <dc:date>2015-12-15T18:03:36.82</dc:date>
    <meta:document-statistic meta:table-count="0" meta:image-count="1" meta:object-count="0" meta:page-count="6" meta:paragraph-count="68" meta:word-count="1683" meta:character-count="14286"/>
    <meta:user-defined meta:name="Поле 1"/>
    <meta:user-defined meta:name="Поле 2"/>
    <meta:user-defined meta:name="Поле 3"/>
    <meta:user-defined meta:name="Поле 4"/>
  </office:meta>
</office:document-meta>
</file>