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C090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3"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4"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5"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72c4ed-337e-4ce7-b4f7-5090a6794935" text:name="BossProviderVariable"/>
      </text:user-field-decls>
      <text:p text:style-name="P15"><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60</text:span></text:p>
      <text:p text:style-name="P8"> </text:p>
      <text:p text:style-name="P7">«15» декабря 2015 г.                                                                                       г. Москва</text:p>
      <text:p text:style-name="P8"> </text:p>
      <text:p text:style-name="P10">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60,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8"> </text:p>
      <text:p text:style-name="P5">УСТАНОВИЛ:</text:p>
      <text:p text:style-name="P5"/>
      <text:p text:style-name="P11">В соответствии с частью 1 статьи 17 Федерального закона от 27.07.2010 № 190-ФЗ «О теплоснабжении» передача тепловой энергии, теплоносителя осуществляется на основании договора оказания услуг по передаче тепловой энергии, теплоносителя, заключенного теплосетевой организацией с теплоснабжающей организацией.</text:p>
      <text:p text:style-name="P11">Из материалов дела об административном правонарушении № 60 следует, что на момент расчета и установления тарифов на тепловую энергию для <text:s text:c="23"/>ОАО «Тепловая энергетическая социальная система» с учетом затрат на производство тепловой энергии ОАО «Тепловая энергетическая социальная система» и затрат на передачу по сетям ОАО «Ремонтно-эксплуатационное управление» на 2015 г., утвержденных приказом Департамента от 18.12.2014<text:line-break/>№ 319-тэ, договор на оказание услуг по передаче тепловой энергии на 2015 год, заключенный между ОАО «Тепловая энергетическая социальная система» и ОАО «Ремонтно-эксплуатационное управление» отсутствовал.</text:p>
      <text:p text:style-name="P10">В связи с вышеизложенным, включив в состав размера регулируемого тарифа на тепловую энергию для <text:span text:style-name="T3">ОАО «Тепловая энергетическая социальная система» затраты на осуществление передачи тепловой энергии по сетям ОАО «Ремонтно-эксплуатационное управление» без наличия заключенного договора оказания услуг по передаче тепловой энергии, теплоносителя, заключенного теплосетевой организацией с теплоснабжающей организацией,</text:span>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text:soft-page-break/>(тарифов).</text:p>
      <text:p text:style-name="P10">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60 в отношении Департамента энергетики и регулирования тарифов Ярославской области по признакам нарушения <text:s text:c="42"/>части 2 статьи 14.6 КоАП.</text:p>
      <text:p text:style-name="P10">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0">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text:soft-page-break/>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0">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0">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0">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0">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0">Кроме того, у органа государственной власти отсутствуют законные <text:soft-page-break/>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0">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0">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0">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0">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0">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8"> </text:p>
      <text:p text:style-name="P5">ПОСТАНОВИЛ:</text:p>
      <text:p text:style-name="P8"> </text:p>
      <text:p text:style-name="P10"><text:soft-page-break/>Производство по делу об административном правонарушении № 60, возбужденное в отношении Департамента энергетики и регулирования тарифов Ярославской области (адрес: 150014,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0">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9C090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486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4865(1) </text:p></draw:text-box></draw:frame><draw:frame draw:style-name="Mfr2" draw:name="SpdBarcode" text:anchor-type="paragraph" svg:x="0cm" svg:width="3.6cm" svg:height="0.78cm" draw:z-index="5"><draw:image xlink:href="Pictures/10000201000000780000001AD9C0905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13:53.30</meta:creation-date>
    <meta:generator>OpenOffice.org/3.4.1$Win32 OpenOffice.org_project/341m1$Build-9593</meta:generator>
    <dc:date>2015-12-15T18:16:09.50</dc:date>
    <meta:document-statistic meta:table-count="0" meta:image-count="1" meta:object-count="0" meta:page-count="5" meta:paragraph-count="34" meta:word-count="1204" meta:character-count="10217"/>
    <meta:user-defined meta:name="Поле 1"/>
    <meta:user-defined meta:name="Поле 2"/>
    <meta:user-defined meta:name="Поле 3"/>
    <meta:user-defined meta:name="Поле 4"/>
  </office:meta>
</office:document-meta>
</file>