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B1C9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6cm" fo:margin-right="0cm" fo:text-indent="0cm" style:auto-text-indent="false"/>
    </style:style>
    <style:style style:name="P4" style:family="paragraph" style:parent-style-name="Standard">
      <style:paragraph-properties fo:margin-left="11.0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top="0.101cm" fo:margin-bottom="0.101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.101cm" fo:margin-bottom="0.101cm" fo:text-align="center" style:justify-single-word="false"/>
      <style:text-properties fo:font-size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de" fo:country="DE"/>
    </style:style>
    <style:style style:name="T5" style:family="text">
      <style:text-properties fo:font-size="14pt" fo:language="de" fo:country="DE" style:font-size-asian="14pt" style:font-size-complex="14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style:font-name="Times New Roman1" fo:font-size="14pt" fo:language="ru" fo:country="RU"/>
    </style:style>
    <style:style style:name="T9" style:family="text">
      <style:text-properties style:font-name="Times New Roman1" fo:font-size="14pt" fo:language="de" fo:country="DE" style:font-size-asian="14pt" style:font-size-complex="14pt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12" style:family="text">
      <style:text-properties style:font-name="Times New Roman" fo:font-size="14pt" fo:language="de" fo:country="DE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14" style:family="text">
      <style:text-properties style:font-name="Times New Roman" fo:language="ru" fo:country="RU" fo:font-style="normal" style:font-style-asian="normal" style:font-style-complex="normal"/>
    </style:style>
    <style:style style:name="T15" style:family="text">
      <style:text-properties style:font-name="Times New Roman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font-style="normal" style:font-style-asian="normal" style:font-style-complex="normal"/>
    </style:style>
    <style:style style:name="T18" style:family="text"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de" fo:country="DE" fo:font-style="normal" style:font-style-asian="normal" style:font-style-complex="normal"/>
    </style:style>
    <style:style style:name="T22" style:family="text">
      <style:text-properties fo:color="#000000" style:font-name="Times New Roman" fo:font-size="14pt" fo:language="de" fo:country="DE" fo:font-style="normal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" fo:font-size="14pt" fo:language="de" fo:country="DE" style:font-size-asian="14pt" style:font-size-complex="14pt"/>
    </style:style>
    <style:style style:name="T24" style:family="text">
      <style:text-properties fo:color="#000000" style:font-name="Times New Roman"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2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6" style:family="text">
      <style:text-properties fo:color="#000000" style:font-name="Times New Roman" fo:language="ru" fo:country="RU" fo:font-style="normal" fo:background-color="transparent" style:font-size-asian="14pt" style:font-style-asian="normal" style:font-size-complex="14pt" style:font-style-complex="normal"/>
    </style:style>
    <style:style style:name="T27" style:family="text">
      <style:text-properties fo:color="#000000" style:font-name="Times New Roman" fo:language="ru" fo:country="RU" fo:font-style="normal" fo:background-color="transparent" style:font-style-asian="normal" style:font-style-complex="normal"/>
    </style:style>
    <style:style style:name="T28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color="#000000" style:font-name="Times New Roman" fo:language="ru" fo:country="RU" style:font-size-asian="14pt" style:font-size-complex="14pt"/>
    </style:style>
    <style:style style:name="T31" style:family="text">
      <style:text-properties fo:color="#000000" style:font-name="Times New Roman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color="#000000" style:font-name="Times New Roman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language="en" fo:country="US" fo:font-style="normal" fo:background-color="transparent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" fo:language="en" fo:country="US" fo:font-style="normal" fo:background-color="transparent" style:font-style-asian="normal" style:font-style-complex="normal"/>
    </style:style>
    <style:style style:name="T35" style:family="text">
      <style:text-properties fo:color="#000000" style:font-name="Times New Roman" fo:language="en" fo:country="US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" fo:language="en" fo:country="US" style:font-size-asian="14pt" style:font-size-complex="14pt"/>
    </style:style>
    <style:style style:name="T37" style:family="text">
      <style:text-properties fo:color="#000000" fo:font-size="14pt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style:font-name="Times New Roman1"/>
    </style:style>
    <style:style style:name="T40" style:family="text">
      <style:text-properties fo:color="#000000" style:font-name="Times New Roman1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1" fo:language="ru" fo:country="RU" fo:font-style="normal" fo:background-color="transparent" style:font-style-asian="normal" style:font-style-complex="normal"/>
    </style:style>
    <style:style style:name="T4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43" style:family="text">
      <style:text-properties fo:language="ru" fo:country="RU"/>
    </style:style>
    <style:style style:name="T44" style:family="text">
      <style:text-properties fo:language="de" fo:country="DE"/>
    </style:style>
    <style:style style:name="T45" style:family="text">
      <style:text-properties fo:color="#00000a" style:font-name="Times New Roman" fo:language="ru" fo:country="RU" fo:font-style="normal" style:font-style-asian="normal" style:font-style-complex="normal"/>
    </style:style>
    <style:style style:name="T4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83ef59-52d1-4109-bb33-30ca0ecac2cc" text:name="BossProviderVariable"/>
      </text:user-field-decls>
      <text:p text:style-name="P24"><text:span text:style-name="T14">ПОСТАНОВЛЕНИЕ</text:span></text:p>
      <text:p text:style-name="P13">о прекращении производства по делу</text:p>
      <text:p text:style-name="P14">         <text:span text:style-name="T6">об административном правонарушении </text:span>№ <text:span text:style-name="T7">АГОЗ-</text:span><text:span text:style-name="T8">172</text:span><text:span text:style-name="T7">/15</text:span></text:p>
      <text:p text:style-name="P6"><text:span text:style-name="T1">«</text:span><text:span text:style-name="T3">11</text:span><text:span text:style-name="T1">» декабря 2015 года                                                                              <text:s/>   г. Москва</text:span></text:p>
      <text:p text:style-name="P21"><text:span text:style-name="T1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3">172</text:span><text:span text:style-name="T1">/15, возбужденного в отношении члена</text:span> <text:span text:style-name="T4">единой комиссии </text:span><text:span text:style-name="T5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0"> </text:span><text:span text:style-name="T13">&lt;...&gt;</text:span> <text:span text:style-name="T9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8">УСТАНОВИЛ:</text:p>
      <text:p text:style-name="P15"><text:span text:style-name="T11"><text:tab/>Протокол по делу об административном правонарушении от 30.11.2015 №АГОЗ-172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 единой</text:span><text:span text:style-name="T17"> </text:span><text:span text:style-name="T21">комиссии </text:span><text:span text:style-name="T22">ФКУ «Северо-Кавказское окружное управление материально-технического снабжения Министерства внутренних дел Российской Федерации»</text:span><text:span text:style-name="T18"> </text:span><text:span text:style-name="T24">&lt;...&gt;</text:span><text:span text:style-name="T17"> </text:span><text:span text:style-name="T11">административного правонарушения,</text:span><text:span text:style-name="T17"> ответственность за совершение которого предусмотрена частью 2 статьи 7.30 КоАП РФ –</text:span><text:span text:style-name="T19"> </text:span><text:span text:style-name="T38">признание заявки на участие в закупке товара, работы или услуги не соответствующей требованиям <text:s/>документации об аукционе по основаниям, не предусмотренным </text:span><text:bookmark text:name="multiref"/><text:span text:style-name="Q"><text:span text:style-name="T38">законодательством</text:span></text:span><text:span text:style-name="T38"> Российской Федерации о контрактной системе в сфере закупок</text:span><text:span text:style-name="T19">.</text:span></text:p>
      <text:p text:style-name="P5"><text:tab/>Протокол <text:s/>составлен уполномоченным лицом в отсутствии <text:s text:c="17"/><text:span text:style-name="T46">&lt;...&gt;</text:span>, извещенного надлежащим образом о времени и месте составления протокола.</text:p>
      <text:p text:style-name="P8"><text:span text:style-name="T14"><text:tab/>На рассмотрение дела об административном правонарушении №АГОЗ-172/15 </text:span><text:span text:style-name="T33">&lt;...&gt;</text:span><text:span text:style-name="T14"> не явился, направил ходатайство о рассмотрении дела <text:s/>в его отсутствие.</text:span></text:p>
      <text:p text:style-name="P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<text:tab/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<text:soft-page-break/>для оказания юридической помощи потерпевшему — представитель.</text:p>
      <text:p text:style-name="P9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6"><text:tab/>Никто не обязан свидетельствовать против себя самого, своего супруга и близких родственников.</text:p>
      <text:p text:style-name="P16"><text:tab/><text:span text:style-name="T29">ФКУ «Северо-Кавказское окружное управление материально-технического снабжения Министерства внутренних дел Российской </text:span><text:span text:style-name="T29">Федерации»</text:span><text:span text:style-name="T31"> </text:span><text:span text:style-name="T29"><text:s/>(далее — Заказчик) </text:span><text:span text:style-name="T32">27</text:span><text:span text:style-name="T29">.</text:span><text:span text:style-name="T32">02</text:span><text:span text:style-name="T29">.201</text:span><text:span text:style-name="T32">5</text:span><text:span text:style-name="T29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5">www.zakupki.gov.ru</text:span></text:span></text:a><text:span text:style-name="T29"> опубликовано извещение (номер </text:span><text:span text:style-name="T40">0358100010015000150</text:span><text:span text:style-name="T29">) о проведении электронного аукциона на право заключения государственного контракта на п</text:span><text:span text:style-name="T40">оставку кузова-контейнера для хранения стрелкового оружия </text:span><text:span text:style-name="T29"><text:s/>(далее — Аукцион).</text:span></text:p>
      <text:p text:style-name="P10"><text:tab/> <text:s/>Согласно части 6 статьи 6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</text:p>
      <text:p text:style-name="P10"><text:tab/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0"><text:tab/>2) несоответствия участника такого аукциона требованиям, установленным в соответствии со статьей 31 Закона о контрактной системе.</text:p>
      <text:p text:style-name="P10"><text:tab/>В соответствии с частью 7 статьи 69 Закона о контрактной системе <text:soft-page-break/>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1"><text:span text:style-name="T2"><text:tab/>В соответствии с протоколом подведения итогов Аукциона от 31.03.2015</text:span><text:span text:style-name="T42"> № 56/2</text:span><text:span text:style-name="T2"> единая комиссия признала вторую часть заявки ООО «ЭЛИТ-МАСТЕР» <text:s/>не соответствующей требованиям документации об Аукционе по основаниям, предусмотренным пунктом 1 части 6 статьи 69 Закона о контрактной системе, а именно: «В заявке отсутствуют документы или копии этих документов, подтверждающих соответствие участника такого аукциона и (или) предлагаемого им товара условиям, запретам и ограничениям, установленным Заказчиком в соответствии со статьей 14 Закона №44-ФЗ (отсутствуют копии документов, подтверждающих российское происхождение предлагаемого товара)».</text:span></text:p>
      <text:p text:style-name="P10"><text:tab/>Пунктом 6 раздела XII документации об Аукционе установлено требование о наличии в составе второй части заявки на участие в Аукционе документов, подтверждающих соответствие участника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й этих документов.</text:p>
      <text:p text:style-name="P10"><text:tab/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 </text:p>
      <text:p text:style-name="P10"><text:tab/>По аналогичному основанию <text:span text:style-name="T34">&lt;...&gt;</text:span> неправомерно признал вторую часть заявки ООО «Крон» не соответствующей требованиям документации об Аукционе, что нарушает часть 7 статьи 69 Закона о контрактной системе.</text:p>
      <text:p text:style-name="P17"><text:tab/>Учитывая вышеизложенное, действия <text:span text:style-name="T43">члена</text:span> единой комиссии <text:span text:style-name="T35">&lt;...&gt;</text:span><text:span text:style-name="T43">,</text:span> выразившиеся в принятии решения о несоответствии вторых частей заявок в связи с непредставлением или несоответствием предоставляемых документов требованиям документации об Аукционе, <text:s/><text:span text:style-name="T43">нарушают</text:span> часть 7 статьи 69 Закона о контрактной системе. Указанные нарушения влекут за собой административную ответственность, предусмотренную частью 2 статьи 7.30 КоАП РФ.</text:p>
      <text:p text:style-name="P17"><text:tab/>Местом совершения административного правонарушения является место нахождения <text:span text:style-name="T44">ФКУ «Северо-Кавказское окружное управление материально-технического снабжения Министерства внутренних дел Российской Федерации»</text:span>, а именно: г. Ростов — на — Дону, ул. <text:span text:style-name="T44">Красноармейская, д. 99.</text:span></text:p>
      <text:p text:style-name="P17"><text:tab/>Временем совершения административного правонарушения является— 31.03.2015.</text:p>
      <text:p text:style-name="P17"><text:tab/><text:span text:style-name="T45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9"><text:soft-page-break/><text:tab/>В соответствии со статьями 1.5, 2.1, 2.4 КоАП РФ, лицо подлежит ответственности только за те правонарушения, в отношении которых установлена его вина.</text:p>
      <text:p text:style-name="P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span text:style-name="T37"><text:tab/></text:span><text:span text:style-name="T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</text:span><text:span text:style-name="T1">также выявление причин и условий, способствовавших совершению административного правонарушения.</text:span></text:p>
      <text:p text:style-name="P9"><text:tab/>Согласно части 1 статьи 1.7 КоАП РФ,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tab/>Срок давности привлечения лица к административной ответственности в порядке статьи 4.5 КоАП РФ не истек.</text:p>
      <text:p text:style-name="P17"><text:tab/><text:span text:style-name="T39">Пояснения </text:span><text:span text:style-name="T34">&lt;...&gt;</text:span><text:span text:style-name="T27"> </text:span><text:span text:style-name="T41">(в части ранее принятых ФАС России решений по рассматриваемым обстоятельствам)</text:span><text:span text:style-name="T39"> были учтены при рассмотрении настоящего дела. </text:span><text:span text:style-name="T34">&lt;...&gt;</text:span><text:span text:style-name="T39"> впервые допустил вышеуказанное нарушение, правонарушение совершено им не умышленно, допущенное нарушение устранено во исполнение предписания ФАС России от 10.04.2015 по делу №КГОЗ-127/15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9"><text:tab/>Учитывая вышеизложенное, допущенное <text:span text:style-name="T36">&lt;...&gt;</text:span> правонарушение можно расценивать как малозначительное.</text:p>
      <text:p text:style-name="P22"><text:tab/><text:span text:style-name="T16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23">ПОСТАНОВИЛ:</text:p>
      <text:p text:style-name="P12"><text:span text:style-name="T1"><text:tab/>1. Производство по делу об административном правонарушении №АГОЗ-172/15 в отношении члена </text:span><text:span text:style-name="T4">единой комиссии </text:span><text:span text:style-name="T23">ФКУ «Северо-Кавказское окружное управление материально-технического снабжения Министерства внутренних </text:span><text:soft-page-break/><text:span text:style-name="T23">дел Российской Федерации»</text:span><text:span text:style-name="T20"> </text:span><text:span text:style-name="T25">&lt;...&gt;</text:span><text:span text:style-name="T1"> прекратить в связи с малозначительностью совершенного административного правонарушения.</text:span></text:p>
      <text:p text:style-name="P12"><text:span text:style-name="T1"><text:tab/>2. В соответствии со статьей 2.9 КоАП РФ </text:span><text:span text:style-name="T24">&lt;...&gt;</text:span><text:span text:style-name="T1"> объявить устное замечание.</text:span></text:p>
      <text:p text:style-name="P9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B1C9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9B1C9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3:02:58.94</meta:creation-date>
    <meta:generator>OpenOffice.org/3.4.1$Win32 OpenOffice.org_project/341m1$Build-9593</meta:generator>
    <dc:date>2015-12-15T18:19:23.90</dc:date>
    <meta:document-statistic meta:table-count="0" meta:image-count="1" meta:object-count="0" meta:page-count="5" meta:paragraph-count="46" meta:word-count="1368" meta:character-count="11393"/>
    <meta:user-defined meta:name="Поле 1"/>
    <meta:user-defined meta:name="Поле 2"/>
    <meta:user-defined meta:name="Поле 3"/>
    <meta:user-defined meta:name="Поле 4"/>
  </office:meta>
</office:document-meta>
</file>