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C462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f26c33-ac49-4f9c-9fe0-07a36a3edef6" text:name="BossProviderVariable"/>
      </text:user-field-decls>
      <text:p text:style-name="P16"><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42</text:span></text:p>
      <text:p text:style-name="P9"> </text:p>
      <text:p text:style-name="P7">«15» дека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42,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5">УСТАНОВИЛ:</text:p>
      <text:p text:style-name="P5"/>
      <text:p text:style-name="P12">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2">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2">Из материалов дела об административном правонарушении № 42 следует, что при расчете и установлении тарифов на тепловую энергию для <text:s text:c="23"/>ОАО «Яркоммунсервис» с учетом затрат на производство тепловой энергии ОАО «Яркоммунсервис» и затрат на передачу по сетям Некрасовского муниципального предприятия жилищно-коммунального хозяйства на 2015 г., экспертное заключение Департаментом энергетики и регулирования тарифов Ярославской области не составлялось.</text:p>
      <text:p text:style-name="P11">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1">В соответствии со статьями 28.1 и 28.7 Кодекса Российской Федерации об <text:soft-page-break/>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42 в отношении Департамента энергетики и регулирования тарифов Ярославской области по признакам нарушения <text:s text:c="42"/>части 2 статьи 14.6 КоАП.</text:p>
      <text:p text:style-name="P11">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1">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text:soft-page-break/>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1">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1">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text:soft-page-break/>интересов юридического лица.</text:p>
      <text:p text:style-name="P11">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1">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1">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1">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1">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5">ПОСТАНОВИЛ:</text:p>
      <text:p text:style-name="P9"> </text:p>
      <text:p text:style-name="P11">Производство по делу об административном правонарушении № 42, возбужденное в отношении Департамента энергетики и регулирования тарифов <text:soft-page-break/>Ярославской области (адрес: 150014,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C462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49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4917(1) </text:p></draw:text-box></draw:frame><draw:frame draw:style-name="Mfr2" draw:name="SpdBarcode" text:anchor-type="paragraph" svg:x="0cm" svg:width="3.6cm" svg:height="0.78cm" draw:z-index="5"><draw:image xlink:href="Pictures/10000201000000780000001ADBC462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43:00.78</meta:creation-date>
    <meta:generator>OpenOffice.org/3.4.1$Win32 OpenOffice.org_project/341m1$Build-9593</meta:generator>
    <dc:date>2015-12-15T18:20:28.17</dc:date>
    <meta:document-statistic meta:table-count="0" meta:image-count="1" meta:object-count="0" meta:page-count="5" meta:paragraph-count="35" meta:word-count="1179" meta:character-count="10027"/>
    <meta:user-defined meta:name="Поле 1"/>
    <meta:user-defined meta:name="Поле 2"/>
    <meta:user-defined meta:name="Поле 3"/>
    <meta:user-defined meta:name="Поле 4"/>
  </office:meta>
</office:document-meta>
</file>