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4F64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0pt" fo:language="ru" fo:country="RU" fo:background-color="transparen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.3cm" fo:text-align="center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8" style:family="paragraph" style:parent-style-name="Text_20_body">
      <style:paragraph-properties fo:margin-left="0cm" fo:margin-right="0cm" fo:margin-top="0cm" fo:margin-bottom="0.3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Times New Roman" fo:font-size="14pt" fo:language="ru" fo:country="RU" fo:font-style="normal" style:font-style-asian="normal" style:font-style-complex="normal"/>
    </style:style>
    <style:style style:name="P13" style:family="paragraph" style:parent-style-name="Text_20_body">
      <style:paragraph-properties fo:margin-top="0cm" fo:margin-bottom="0cm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.101cm" fo:margin-bottom="0.101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.101cm" fo:margin-bottom="0.101cm" fo:text-align="center" style:justify-single-word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1.06cm" fo:margin-right="0cm" fo:text-indent="0cm" style:auto-text-indent="false"/>
    </style:style>
    <style:style style:name="P23" style:family="paragraph" style:parent-style-name="Standard">
      <style:paragraph-properties fo:margin-left="11.06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de" fo:country="DE"/>
    </style:style>
    <style:style style:name="T5" style:family="text">
      <style:text-properties fo:font-size="14pt" fo:language="de" fo:country="DE" style:font-size-asian="14pt" style:font-size-complex="14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style:font-name="Times New Roman1" fo:font-size="14pt" fo:language="ru" fo:country="RU"/>
    </style:style>
    <style:style style:name="T9" style:family="text">
      <style:text-properties style:font-name="Times New Roman1" fo:font-size="14pt" fo:language="de" fo:country="DE" style:font-size-asian="14pt" style:font-size-complex="14pt"/>
    </style:style>
    <style:style style:name="T1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style:font-name="Times New Roman" fo:font-size="14pt" fo:language="ru" fo:country="RU" fo:font-style="normal" style:font-style-asian="normal" style:font-style-complex="normal"/>
    </style:style>
    <style:style style:name="T12" style:family="text">
      <style:text-properties style:font-name="Times New Roman" fo:font-size="14pt" fo:language="de" fo:country="DE" fo:background-color="transparent" style:font-size-asian="14pt" style:font-size-complex="14pt"/>
    </style:style>
    <style:style style:name="T13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4" style:family="text">
      <style:text-properties style:font-name="Times New Roman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fo:language="ru" fo:country="RU" fo:font-style="normal" style:font-style-asian="normal" style:font-style-complex="normal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4pt" fo:language="ru" fo:country="RU" fo:font-style="normal" style:font-style-asian="normal" style:font-style-complex="normal"/>
    </style:style>
    <style:style style:name="T18" style:family="text"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1" style:family="text">
      <style:text-properties fo:color="#000000" style:font-name="Times New Roman" fo:font-size="14pt" fo:language="ru" fo:country="RU" style:font-size-asian="14pt" style:font-size-complex="14pt"/>
    </style:style>
    <style:style style:name="T22" style:family="text">
      <style:text-properties fo:color="#000000" style:font-name="Times New Roman" fo:font-size="14pt" fo:language="de" fo:country="DE" fo:font-style="normal" style:font-style-asian="normal" style:font-style-complex="normal"/>
    </style:style>
    <style:style style:name="T23" style:family="text">
      <style:text-properties fo:color="#000000" style:font-name="Times New Roman" fo:font-size="14pt" fo:language="de" fo:country="DE" fo:font-style="normal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" fo:font-size="14pt" fo:language="de" fo:country="DE" style:font-size-asian="14pt" style:font-size-complex="14pt"/>
    </style:style>
    <style:style style:name="T25" style:family="text">
      <style:text-properties fo:color="#000000" style:font-name="Times New Roman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T26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27" style:family="text">
      <style:text-properties fo:color="#000000" style:font-name="Times New Roman" fo:font-size="14pt" fo:language="en" fo:country="US" style:font-size-asian="14pt" style:font-size-complex="14pt"/>
    </style:style>
    <style:style style:name="T28" style:family="text">
      <style:text-properties fo:color="#000000" style:font-name="Times New Roman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30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31" style:family="text">
      <style:text-properties fo:color="#000000" style:font-name="Times New Roman" fo:language="ru" fo:country="RU" style:font-size-asian="14pt" style:font-size-complex="14pt"/>
    </style:style>
    <style:style style:name="T32" style:family="text">
      <style:text-properties fo:color="#000000" style:font-name="Times New Roman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language="en" fo:country="US" fo:font-weight="normal" style:font-weight-asian="normal" style:font-name-complex="Times New Roman" style:font-weight-complex="normal"/>
    </style:style>
    <style:style style:name="T35" style:family="text">
      <style:text-properties fo:color="#000000" style:font-name="Times New Roman" fo:language="en" fo:country="US" fo:font-weight="normal" style:font-name-asian="Times New Roman" style:language-asian="en" style:country-asian="US" style:font-weight-asian="normal" style:font-name-complex="Times New Roman" style:font-weight-complex="normal"/>
    </style:style>
    <style:style style:name="T36" style:family="text">
      <style:text-properties fo:color="#000000" style:font-name="Times New Roman" fo:language="en" fo:country="US" style:font-size-asian="14pt" style:font-size-complex="14pt"/>
    </style:style>
    <style:style style:name="T37" style:family="text">
      <style:text-properties fo:color="#000000" fo:font-size="14pt"/>
    </style:style>
    <style:style style:name="T38" style:family="text">
      <style:text-properties fo:color="#000000" fo:font-size="14pt" style:font-size-asian="14pt" style:font-size-complex="14pt"/>
    </style:style>
    <style:style style:name="T39" style:family="text">
      <style:text-properties fo:color="#000000" style:font-name="Times New Roman1"/>
    </style:style>
    <style:style style:name="T40" style:family="text">
      <style:text-properties fo:color="#000000" style:font-name="Times New Roman1" fo:language="ru" fo:country="RU"/>
    </style:style>
    <style:style style:name="T41" style:family="text">
      <style:text-properties fo:color="#000000" style:font-name="Times New Roman1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1" fo:language="en" fo:country="US"/>
    </style:style>
    <style:style style:name="T43" style:family="text">
      <style:text-properties fo:language="de" fo:country="DE"/>
    </style:style>
    <style:style style:name="T44" style:family="text">
      <style:text-properties fo:color="#00000a" style:font-name="Times New Roman" fo:language="ru" fo:country="RU" fo:font-style="normal" style:font-style-asian="normal" style:font-style-complex="normal"/>
    </style:style>
    <style:style style:name="T4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4c4059-01f0-425b-8b05-68f507c980ca" text:name="BossProviderVariable"/>
      </text:user-field-decls>
      <text:p text:style-name="P24"><text:span text:style-name="T15">ПОСТАНОВЛЕНИЕ</text:span></text:p>
      <text:p text:style-name="P16">о прекращении производства по делу</text:p>
      <text:p text:style-name="P17">         <text:span text:style-name="T6">об административном правонарушении </text:span>№ <text:span text:style-name="T7">АГОЗ-</text:span><text:span text:style-name="T8">429</text:span><text:span text:style-name="T7">/15</text:span></text:p>
      <text:p text:style-name="P11"><text:span text:style-name="T1">«</text:span><text:span text:style-name="T3">11</text:span><text:span text:style-name="T1">» декабря 2015 года                                                                              <text:s/>   г. Москва</text:span></text:p>
      <text:p text:style-name="P8"><text:span text:style-name="T1">Я, заместитель начальника Управления контроля государственного оборонного заказа ФАС России, Чужавский А.В., рассмотрев <text:s/>протокол и материалы дела об административном правонарушении №АГОЗ-</text:span><text:span text:style-name="T3">429</text:span><text:span text:style-name="T1">/15, возбужденного в отношении председателя</text:span> <text:span text:style-name="T4">единой комиссии </text:span><text:span text:style-name="T5">ФКУ «Северо-Кавказское окружное управление материально-технического снабжения Министерства внутренних дел Российской Федерации»</text:span><text:span text:style-name="T10"> </text:span><text:span text:style-name="T13">&lt;...&gt;</text:span> <text:span text:style-name="T9">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7">УСТАНОВИЛ:</text:p>
      <text:p text:style-name="P3"><text:span text:style-name="T11"><text:tab/>Протокол по делу об административном правонарушении от 30.11.2015 №АГОЗ-429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председателем единой</text:span><text:span text:style-name="T17"> </text:span><text:span text:style-name="T22">комиссии </text:span><text:span text:style-name="T23">ФКУ «Северо-Кавказское окружное управление материально-технического снабжения Министерства внутренних дел Российской Федерации»</text:span><text:span text:style-name="T18"> </text:span><text:span text:style-name="T25">&lt;...&gt;</text:span><text:span text:style-name="T17"> </text:span><text:span text:style-name="T11">административного правонарушения,</text:span><text:span text:style-name="T17"> ответственность за совершение которого предусмотрена частью 2 статьи 7.30 КоАП РФ –</text:span><text:span text:style-name="T19"> </text:span><text:span text:style-name="T38">признание заявки на участие в закупке товара, работы или услуги не соответствующей требованиям <text:s/>документации об аукционе </text:span><text:span text:style-name="T19">по основаниям, не предусмотренным </text:span><text:bookmark text:name="multiref"/><text:span text:style-name="Q"><text:span text:style-name="T19">законодательством</text:span></text:span><text:span text:style-name="T19"> Российской Федерации о контрактной системе в сфере закупок.</text:span></text:p>
      <text:p text:style-name="P18"><text:tab/>Протокол <text:s/>составлен уполномоченным лицом в отсутствии <text:s text:c="19"/><text:span text:style-name="T45">&lt;...&gt;</text:span>, извещенного надлежащим образом о времени и месте составления протокола.</text:p>
      <text:p text:style-name="P12"><text:tab/>На рассмотрение дела об административном правонарушении №АГОЗ-429/15 <text:span text:style-name="T45">&lt;...&gt;</text:span> не явился, направил ходатайство о рассмотрении дела <text:s text:c="2"/>в его отсутствие.</text:p>
      <text:p text:style-name="P14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4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<text:tab/>Для оказания юридической помощи лицу, в отношении которого ведется <text:soft-page-break/>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4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4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4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4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4"><text:tab/>Никто не обязан свидетельствовать против себя самого, своего супруга и близких родственников.</text:p>
      <text:p text:style-name="P4"><text:tab/><text:span text:style-name="T28">ФКУ «Северо-Кавказское окружное управление материально-</text:span><text:span text:style-name="T28">технического снабжения Министерства внутренних дел Российской Федерации»</text:span><text:span text:style-name="T32"> </text:span><text:span text:style-name="T28"><text:s/>(далее — Заказчик) </text:span><text:span text:style-name="T33">27</text:span><text:span text:style-name="T28">.</text:span><text:span text:style-name="T33">02</text:span><text:span text:style-name="T28">.201</text:span><text:span text:style-name="T33">5</text:span><text:span text:style-name="T28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14">www.zakupki.gov.ru</text:span></text:span></text:a><text:span text:style-name="T28"> опубликовано извещение (номер </text:span><text:span text:style-name="T41">0358100010015000151</text:span><text:span text:style-name="T28">) о проведении электронного аукциона на право заключения государственного контракта на п</text:span><text:span text:style-name="T41">оставку кузова-контейнера для хранения стрелкового оружия </text:span><text:span text:style-name="T28"><text:s/>(далее — Аукцион).</text:span></text:p>
      <text:p text:style-name="P10">В соответствии с пунктом 6 части 5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        </text:p>
      <text:p text:style-name="P21">В соответствии с частью 3 статьи 14 Закона о контрактной системе в целях защиты основ конституционного строя, обеспечения обороны страны и безопасности государства, защиты внутреннего рынка Российской Федерации, развития национальной экономики, поддержки российских товаропроизводителей Правительством Российской Федерации устанавливаются запрет на допуск товаров, происходящих из иностранных <text:soft-page-break/>государств, работ, услуг, соответственно выполняемых, оказываемых иностранными лицами, и ограничения допуска указанных товаров, работ, услуг для целей осуществления закупок. Определение страны происхождения указанных товаров осуществляется в соответствии с законодательством Российской Федерации.</text:p>
      <text:p text:style-name="P21">В соответствии с пунктом 1 постановления Правительства Российской Федерации от 24.12.2013 № 1224 «Об 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 устанавливается запрет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 или не соответствуют требованиям государственных заказчиков. </text:p>
      <text:p text:style-name="P21"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 </text:p>
      <text:p text:style-name="P21">1) непредставления документов и информации, которые предусмотрены пунктами 1, 3–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21"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1">В соответствии с протоколом подведения итогов Аукциона от 07.04.2015 №0358100010015000151-3 единая комиссия признала вторую часть заявки ООО «ЭЛИТ МАСТЕР» (защищенный номер заявки 4808355) не соответствующей требованиям предусмотренным пунктом 6 части 5 статьи 66 Закона о контрактной системе, документации об Аукционе, а именно: «не представлены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от 05.04.2013 № 44-ФЗ, или копии этих документов».</text:p>
      <text:p text:style-name="P21">Пунктом 6 раздела XII документации об Аукционе установлено требование о наличии в составе второй части заявки на участие в Аукционе <text:soft-page-break/>документов, подтверждающих соответствие участника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й этих документов.</text:p>
      <text:p text:style-name="P21">Вместе с тем, в документации об Аукционе не установлено какие именно документы и сведения в соответствии со статьей 14 Закона о контрактной системе участники закупки должны представлять в составе вторых частей заявок на участие в Аукционе.</text:p>
      <text:p text:style-name="P5"><text:span text:style-name="T30"><text:tab/>Учитывая вышеизложенное, действия члена единой комиссии <text:s text:c="14"/></text:span><text:span text:style-name="T35">&lt;...&gt;</text:span><text:span text:style-name="T30">, выразившиеся в принятии решения о несоответствии второй части заявки ООО «ЭЛИТ МАСТЕР» в связи с непредставлением или несоответствием предоставляемых документов требованиям документации об Аукционе, <text:s/>нарушают часть 7 статьи 69 Закона о контрактной системе. Указанные нарушения влекут за собой административную ответственность, предусмотренную частью 2 статьи 7.30 Кодекса Российской Федерации об административных правонарушениях.</text:span></text:p>
      <text:p text:style-name="P5"><text:tab/>Местом совершения административного правонарушения является место нахождения <text:span text:style-name="T43">ФКУ «Северо-Кавказское окружное управление материально-технического снабжения Министерства внутренних дел Российской Федерации»</text:span>, а именно: г. Ростов — на — Дону, ул. <text:span text:style-name="T43">Красноармейская, д. 99.</text:span></text:p>
      <text:p text:style-name="P5"><text:tab/>Временем совершения административного правонарушения является— 07.04.2015.</text:p>
      <text:p text:style-name="P5"><text:tab/><text:span text:style-name="T4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14"><text:tab/>В соответствии со статьями 1.5, 2.1, 2.4 КоАП РФ, лицо подлежит ответственности только за те правонарушения, в отношении которых установлена его вина.</text:p>
      <text:p text:style-name="P14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4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5"><text:span text:style-name="T37"><text:tab/></text:span><text:span text:style-name="T1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</text:span><text:soft-page-break/><text:span text:style-name="T1">административного правонарушения.</text:span></text:p>
      <text:p text:style-name="P14"><text:tab/>Согласно части 1 статьи 1.7 КоАП РФ,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4"><text:tab/>Срок давности привлечения лица к административной ответственности в порядке статьи 4.5 КоАП РФ не истек.</text:p>
      <text:p text:style-name="P5"><text:tab/><text:span text:style-name="T39">Пояснения </text:span><text:span text:style-name="T42">&lt;...&gt;</text:span><text:span text:style-name="T39"> </text:span><text:span text:style-name="T40">(в части ранее принятых ФАС России решений по рассматриваемым обстоятельствам) </text:span><text:span text:style-name="T39">были учтены при рассмотрении настоящего дела. </text:span><text:span text:style-name="T42">&lt;...&gt;</text:span><text:span text:style-name="T39"> впервые допустил вышеуказаннное нарушение, правонарушение совершено им не умышленно, допущенное нарушение устранено во исполнение предписания ФАС России от 20.04.2015 по делу №КГОЗ-146/15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span></text:p>
      <text:p text:style-name="P14"><text:tab/>Учитывая вышеизложенное, допущенное <text:span text:style-name="T36">&lt;...&gt;</text:span> правонарушение можно расценивать как малозначительное.</text:p>
      <text:p text:style-name="P19"><text:tab/><text:span text:style-name="T16">На основании изложенного, рассмотрев протокол и материалы дела  об административном правонарушении и собранные по делу доказательства, </text:span><text:span text:style-name="T16">объяснения лиц и оценив все обстоятельства дела в их совокупности, руководствуясь статьями 2.1, 2.9, 4.2, 4.5, 7.30, 29.9, 29.10 КоАП РФ,</text:span></text:p>
      <text:p text:style-name="P20">ПОСТАНОВИЛ:</text:p>
      <text:p text:style-name="P15"><text:span text:style-name="T1"><text:tab/>1. Производство по делу об административном правонарушении №АГОЗ-429/15 в отношении председателя </text:span><text:span text:style-name="T4">единой комиссии </text:span><text:span text:style-name="T24">ФКУ «Северо-Кавказское окружное управление материально-технического снабжения Министерства внутренних дел Российской Федерации»</text:span><text:span text:style-name="T20"> </text:span><text:span text:style-name="T26">&lt;...&gt;</text:span><text:span text:style-name="T1"> прекратить в связи с малозначительностью совершенного административного правонарушения.</text:span></text:p>
      <text:p text:style-name="P15"><text:span text:style-name="T1"><text:tab/>2. В соответствии со статьей 2.9 КоАП РФ </text:span><text:span text:style-name="T27">&lt;...&gt;</text:span><text:span text:style-name="T1"> объявить устное замечание.</text:span></text:p>
      <text:p text:style-name="P14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4F64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6F4F64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3:23:47.90</meta:creation-date>
    <meta:generator>OpenOffice.org/3.4.1$Win32 OpenOffice.org_project/341m1$Build-9593</meta:generator>
    <dc:date>2015-12-15T18:23:15.42</dc:date>
    <meta:document-statistic meta:table-count="0" meta:image-count="1" meta:object-count="0" meta:page-count="5" meta:paragraph-count="47" meta:word-count="1577" meta:character-count="13202"/>
    <meta:user-defined meta:name="Поле 1"/>
    <meta:user-defined meta:name="Поле 2"/>
    <meta:user-defined meta:name="Поле 3"/>
    <meta:user-defined meta:name="Поле 4"/>
  </office:meta>
</office:document-meta>
</file>