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6513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9" style:family="paragraph" style:parent-style-name="Text_20_body">
      <style:paragraph-properties fo:margin-top="0.101cm" fo:margin-bottom="0.101cm" fo:text-align="justify" style:justify-single-word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.101cm" fo:margin-bottom="0.101cm" fo:text-align="center" style:justify-single-word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de" fo:country="DE"/>
    </style:style>
    <style:style style:name="T8" style:family="text">
      <style:text-properties fo:font-size="14pt" fo:language="de" fo:country="DE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3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style:font-name="Times New Roman" fo:language="ru" fo:country="RU" fo:font-style="normal" style:font-style-asian="normal" style:font-style-complex="normal"/>
    </style:style>
    <style:style style:name="T16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language="en" fo:country="US" fo:font-style="normal" style:font-style-asian="normal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anguage="ru" fo:country="RU" fo:font-style="normal" style:font-style-asian="normal" style:font-style-complex="normal"/>
    </style:style>
    <style:style style:name="T20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" fo:font-size="14pt" fo:language="de" fo:country="DE" fo:font-style="normal" style:font-style-asian="normal" style:font-style-complex="normal"/>
    </style:style>
    <style:style style:name="T24" style:family="text">
      <style:text-properties fo:color="#000000"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" fo:font-size="14pt" fo:language="de" fo:country="DE" style:font-size-asian="14pt" style:font-size-complex="14pt"/>
    </style:style>
    <style:style style:name="T26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8" style:family="text">
      <style:text-properties fo:color="#000000"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ru" fo:country="RU" style:font-size-asian="14pt" style:font-size-complex="14pt"/>
    </style:style>
    <style:style style:name="T30" style:family="text">
      <style:text-properties fo:color="#000000" style:font-name="Times New Roman" fo:language="ru" fo:country="RU" fo:font-style="normal" fo:background-color="transparent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32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language="en" fo:country="US" fo:font-style="normal" fo:background-color="transparent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language="en" fo:country="US" fo:font-style="normal" fo:background-color="transparent" style:font-style-asian="normal" style:font-style-complex="normal"/>
    </style:style>
    <style:style style:name="T37" style:family="text">
      <style:text-properties fo:color="#000000" style:font-name="Times New Roman" fo:language="en" fo:country="US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" fo:language="en" fo:country="US" style:font-size-asian="14pt" style:font-size-complex="14pt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style:font-name="Times New Roman1"/>
    </style:style>
    <style:style style:name="T42" style:family="text">
      <style:text-properties fo:color="#000000" style:font-name="Times New Roman1" fo:language="ru" fo:country="RU"/>
    </style:style>
    <style:style style:name="T43" style:family="text">
      <style:text-properties fo:color="#000000" style:font-name="Times New Roman1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5" style:family="text">
      <style:text-properties fo:language="ru" fo:country="RU"/>
    </style:style>
    <style:style style:name="T46" style:family="text">
      <style:text-properties fo:language="de" fo:country="DE"/>
    </style:style>
    <style:style style:name="T47" style:family="text">
      <style:text-properties fo:color="#00000a" style:font-name="Times New Roman" fo:language="ru" fo:country="RU" fo:font-style="normal" style:font-style-asian="normal" style:font-style-complex="normal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f41719-1a6c-4439-aa8b-68654903aaa3" text:name="BossProviderVariable"/>
      </text:user-field-decls>
      <text:p text:style-name="P23"><text:span text:style-name="T15">ПОСТАНОВЛЕНИЕ</text:span></text:p>
      <text:p text:style-name="P12">о прекращении производства по делу</text:p>
      <text:p text:style-name="P13">         <text:span text:style-name="T1">об административном правонарушении </text:span>№ <text:span text:style-name="T2">АГОЗ-</text:span><text:span text:style-name="T3">173</text:span><text:span text:style-name="T2">/15</text:span></text:p>
      <text:p text:style-name="P5"><text:span text:style-name="T5">«</text:span><text:span text:style-name="T6">11</text:span><text:span text:style-name="T5">» декабря 2015 года                                                                              <text:s/>   г. Москва</text:span></text:p>
      <text:p text:style-name="P21"><text:span text:style-name="T5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6">173</text:span><text:span text:style-name="T5">/15, возбужденного в отношении члена</text:span> <text:span text:style-name="T7">единой комиссии </text:span><text:span text:style-name="T8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1"> </text:span><text:span text:style-name="T14">&lt;...&gt;</text:span> <text:span text:style-name="T4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8">УСТАНОВИЛ:</text:p>
      <text:p text:style-name="P14"><text:span text:style-name="T12"><text:tab/>Протокол по делу об административном правонарушении от 30.11.2015 №АГОЗ-17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19"> </text:span><text:span text:style-name="T23">комиссии </text:span><text:span text:style-name="T24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20"> </text:span><text:span text:style-name="T26">&lt;...&gt;</text:span><text:span text:style-name="T19"> </text:span><text:span text:style-name="T12">административного правонарушения,</text:span><text:span text:style-name="T19"> ответственность за совершение которого предусмотрена частью 2 статьи 7.30 КоАП РФ –</text:span><text:span text:style-name="T21"> </text:span><text:span text:style-name="T40">признание заявки на участие в закупке товара, работы или услуги не соответствующей требованиям <text:s/>документации об аукционе по основаниям, не предусмотренным </text:span><text:bookmark text:name="multiref"/><text:span text:style-name="Q"><text:span text:style-name="T40">законодательством</text:span></text:span><text:span text:style-name="T40"> Российской Федерации о контрактной системе в сфере закупок</text:span><text:span text:style-name="T21">.</text:span></text:p>
      <text:p text:style-name="P4"><text:tab/>Протокол <text:s/>составлен уполномоченным лицом в отсутствии <text:span text:style-name="T48">&lt;...&gt;</text:span>, извещенного надлежащим образом о времени и месте составления протокола.</text:p>
      <text:p text:style-name="P7"><text:span text:style-name="T15"><text:tab/>На рассмотрение дела об административном правонарушении №АГОЗ-173/15 </text:span><text:span text:style-name="T17">&lt;...&gt;</text:span><text:span text:style-name="T15">не явился, направил ходатайство о рассмотрении дела <text:s/>в его отсутствие.</text:span>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<text:tab/>Никто не обязан свидетельствовать против себя самого, своего супруга и близких родственников.</text:p>
      <text:p text:style-name="P15"><text:tab/><text:span text:style-name="T28">ФКУ «Северо-Кавказское окружное управление материально-технического снабжения Министерства внутренних дел Российской </text:span><text:span text:style-name="T28">Федерации»</text:span><text:span text:style-name="T33"> </text:span><text:span text:style-name="T28"><text:s/>(далее — Заказчик) </text:span><text:span text:style-name="T34">27</text:span><text:span text:style-name="T28">.</text:span><text:span text:style-name="T34">02</text:span><text:span text:style-name="T28">.201</text:span><text:span text:style-name="T34">5</text:span><text:span text:style-name="T28"> на официальном сайте Российской Федерации в информационно-телекоммуникационной сети «Интернет» для </text:span><text:span text:style-name="T28">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6">www.zakupki.gov.ru</text:span></text:span></text:a><text:span text:style-name="T28"> опубликовано извещение (номер </text:span><text:span text:style-name="T43">0358100010015000150</text:span><text:span text:style-name="T28">) о проведении электронного аукциона на право заключения государственного контракта на п</text:span><text:span text:style-name="T43">оставку кузова-контейнера для хранения стрелкового оружия </text:span><text:span text:style-name="T28"><text:s/>(далее — Аукцион).</text:span></text:p>
      <text:p text:style-name="P9"><text:tab/> <text:s/>Согласно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9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9"><text:tab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<text:tab/>В соответствии с частью 7 статьи 69 Закона о контрактной системе <text:soft-page-break/>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<text:span text:style-name="T9"><text:tab/>В соответствии с протоколом подведения итогов Аукциона от 31.03.2015</text:span><text:span text:style-name="T44"> № 56/2</text:span><text:span text:style-name="T9"> единая комиссия признала вторую часть заявки ООО «ЭЛИТ-МАСТЕР» <text:s/>не соответствующей требованиям документации об Аукционе по основаниям, предусмотренным пунктом 1 части 6 статьи 69 Закона о контрактной системе, а именно: «В заявке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товара)».</text:span></text:p>
      <text:p text:style-name="P9"><text:tab/>Пунктом 6 раздела XII документации об Аукционе установлено требование о наличии в составе второй части заявки на участие в Аукционе 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9"><text:tab/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 </text:p>
      <text:p text:style-name="P9"><text:tab/>По аналогичному основанию <text:span text:style-name="T36">&lt;...&gt;</text:span> неправомерно признал вторую часть заявки ООО «Крон» не соответствующей требованиям документации об Аукционе, что нарушает часть 7 статьи 69 Закона о контрактной системе.</text:p>
      <text:p text:style-name="P16"><text:tab/>Учитывая вышеизложенное, действия <text:span text:style-name="T45">члена</text:span> единой комиссии <text:span text:style-name="T37">&lt;...&gt;</text:span><text:span text:style-name="T45">,</text:span> выразившиеся в принятии решения о несоответствии вторых частей заявок в связи с непредставлением или несоответствием предоставляемых документов требованиям документации об Аукционе, <text:s/><text:span text:style-name="T45">нарушают</text:span> часть 7 статьи 69 Закона о контрактной системе. Указанные нарушения влекут за собой административную ответственность, предусмотренную частью 2 статьи 7.30 КоАП РФ.</text:p>
      <text:p text:style-name="P16"><text:tab/>Местом совершения административного правонарушения является место нахождения <text:span text:style-name="T46">ФКУ «Северо-Кавказское окружное управление материально-технического снабжения Министерства внутренних дел Российской Федерации»</text:span>, а именно: г. Ростов — на — Дону, ул. <text:span text:style-name="T46">Красноармейская, д. 99.</text:span></text:p>
      <text:p text:style-name="P16"><text:tab/>Временем совершения административного правонарушения является— 31.03.2015.</text:p>
      <text:p text:style-name="P16"><text:tab/><text:span text:style-name="T4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8"><text:soft-page-break/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span text:style-name="T39"><text:tab/></text:span><text:span text:style-name="T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8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я лица к административной ответственности в порядке статьи 4.5 КоАП РФ не истек.</text:p>
      <text:p text:style-name="P16"><text:tab/><text:span text:style-name="T41">Пояснения </text:span><text:span text:style-name="T36">&lt;...&gt;</text:span><text:span text:style-name="T41"> </text:span><text:span text:style-name="T42">(в части ранее принятых ФАС России решений по рассматриваемым обстоятельствам) </text:span><text:span text:style-name="T41">были учтены при рассмотрении настоящего дела. </text:span><text:span text:style-name="T36">&lt;...&gt;</text:span><text:span text:style-name="T41"> впервые допустил вышеуказанное нарушение, правонарушение совершено им не умышленно, допущенное нарушение устранено во исполнение предписания ФАС России от 10.04.2015 по делу №КГОЗ-127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8"><text:tab/>Учитывая вышеизложенное, допущенное <text:span text:style-name="T38">&lt;...&gt;</text:span> правонарушение можно расценивать как малозначительное.</text:p>
      <text:p text:style-name="P19"><text:tab/><text:span text:style-name="T18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2">ПОСТАНОВИЛ:</text:p>
      <text:p text:style-name="P11"><text:span text:style-name="T5"><text:tab/>1. Производство по делу об административном правонарушении №АГОЗ-173/15 в отношении члена </text:span><text:span text:style-name="T7">единой комиссии </text:span><text:span text:style-name="T25">ФКУ «Северо-Кавказское окружное управление материально-технического снабжения Министерства внутренних </text:span><text:soft-page-break/><text:span text:style-name="T25">дел Российской Федерации»</text:span><text:span text:style-name="T22"> </text:span><text:span text:style-name="T27">&lt;...&gt; </text:span><text:span text:style-name="T5">прекратить в связи с малозначительностью совершенного административного правонарушения.</text:span></text:p>
      <text:p text:style-name="P11"><text:span text:style-name="T5">В соответствии со статьей 2.9 КоАП РФ </text:span><text:span text:style-name="T26">&lt;...&gt;</text:span><text:span text:style-name="T5"> объявить устное замечание.</text:span></text:p>
      <text:p text:style-name="P8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6513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36513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2:14:31.20</meta:creation-date>
    <meta:generator>OpenOffice.org/3.4.1$Win32 OpenOffice.org_project/341m1$Build-9593</meta:generator>
    <dc:date>2015-12-15T18:26:20.49</dc:date>
    <meta:editing-duration>PT29M34S</meta:editing-duration>
    <meta:editing-cycles>1</meta:editing-cycles>
    <meta:print-date>2015-12-11T12:44:39.17</meta:print-date>
    <meta:document-statistic meta:table-count="0" meta:image-count="1" meta:object-count="0" meta:page-count="5" meta:paragraph-count="46" meta:word-count="1367" meta:character-count="11374"/>
    <meta:user-defined meta:name="Поле 1"/>
    <meta:user-defined meta:name="Поле 2"/>
    <meta:user-defined meta:name="Поле 3"/>
    <meta:user-defined meta:name="Поле 4"/>
  </office:meta>
</office:document-meta>
</file>