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EBD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ans-serif" svg:font-family="sans-serif, Arial, Verdana, 'Trebuchet MS'"/>
    <style:font-face style:name="serif" svg:font-family="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343cm" style:rel-column-width="28306*"/>
    </style:style>
    <style:style style:name="Таблица1.B" style:family="table-column">
      <style:table-column-properties style:column-width="9.657cm" style:rel-column-width="37229*"/>
    </style:style>
    <style:style style:name="Таблица1.1" style:family="table-row">
      <style:table-row-properties style:min-row-height="1.2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532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32cm" fo:margin-right="0cm" fo:margin-top="0cm" fo:margin-bottom="0cm" fo:text-align="justify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8.532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532cm" fo:margin-right="0cm" fo:margin-top="0.176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9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name-asian="Arial Unicode MS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P27" style:family="paragraph" style:parent-style-name="Text_20_body">
      <style:paragraph-properties fo:margin-left="9.871cm" fo:margin-right="0cm" fo:margin-top="0cm" fo:margin-bottom="0cm" fo:line-height="150%" fo:text-align="justify" style:justify-single-word="false" fo:text-indent="0cm" style:auto-text-indent="false"/>
      <style:text-properties style:font-name="Times New Roman CYR" fo:font-size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fo:language="ru" fo:country="RU" fo:font-weight="normal" style:font-name-asian="Arial Unicode MS" style:font-size-asian="14pt" style:language-asian="en" style:country-asian="US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fo:language="ru" fo:country="RU" fo:font-weight="normal" style:font-name-asian="Arial Unicode MS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>
        <style:tab-stops>
          <style:tab-stop style:position="-0.635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.981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981cm" style:auto-text-indent="false" style:text-autospace="none">
        <style:tab-stops>
          <style:tab-stop style:position="1.665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Unicode MS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/>
      </style:paragraph-properties>
      <style:text-properties fo:font-variant="normal" fo:text-transform="none"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0.09cm" fo:margin-right="0cm" fo:margin-top="0cm" fo:margin-bottom="0cm" fo:line-height="107%" fo:text-align="justify" style:justify-single-word="false" fo:text-indent="0.9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Times New Roman" fo:font-size="12pt" style:font-name-asian="Arial1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2pt" style:font-name-asian="Arial1" style:font-size-asian="12pt" style:font-size-complex="12pt"/>
    </style:style>
    <style:style style:name="P49" style:family="paragraph" style:parent-style-name="Text_20_body">
      <style:paragraph-properties fo:text-align="start" style:justify-single-word="false"/>
      <style:text-properties style:font-name="Times New Roman" fo:font-size="12pt" style:font-name-asian="Arial1" style:font-size-asian="12pt" style:font-size-complex="12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8" style:family="paragraph" style:parent-style-name="Text_20_body">
      <style:paragraph-properties fo:margin-left="0.06cm" fo:margin-right="0cm" fo:margin-top="0cm" fo:margin-bottom="0.101cm" fo:line-height="107%" fo:text-align="justify" style:justify-single-word="false" fo:text-indent="0.893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.118cm" fo:margin-right="0cm" fo:margin-top="0.101cm" fo:margin-bottom="0.101cm" fo:line-height="100%" fo:text-align="justify" style:justify-single-word="false" fo:text-indent="0.8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.921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fo:font-style="normal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name-asian="Arial2" style:font-size-asian="14pt" style:font-name-complex="Arial2" style:font-size-complex="14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name-asian="Arial1" style:font-size-asian="14pt" style:font-size-complex="14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2pt" style:font-name-asian="Arial1" style:font-size-asian="12pt" style:font-size-complex="12pt"/>
    </style:style>
    <style:style style:name="P71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2pt" style:font-name-asian="Arial1" style:font-size-asian="12pt" style:font-size-complex="12pt"/>
    </style:style>
    <style:style style:name="P7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P73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2pt" style:font-name-asian="Arial1" style:font-size-asian="12pt" style:font-size-complex="12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.101cm" fo:margin-bottom="0.101cm" fo:line-height="100%" fo:text-align="center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.981cm" style:auto-text-indent="false">
        <style:tab-stops>
          <style:tab-stop style:position="1.665cm"/>
        </style:tab-stops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P81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82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83" style:family="paragraph" style:parent-style-name="Text_20_body">
      <style:paragraph-properties fo:margin-left="0cm" fo:margin-right="0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4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5" style:family="paragraph" style:parent-style-name="Text_20_body">
      <style:paragraph-properties fo:margin-left="0cm" fo:margin-right="0cm" style:line-height-at-least="0.529cm" fo:widows="1" fo:text-indent="0cm" style:auto-text-indent="false"/>
    </style:style>
    <style:style style:name="P86" style:family="paragraph" style:parent-style-name="Text_20_body">
      <style:paragraph-properties fo:margin-left="0cm" fo:margin-right="0cm" style:line-height-at-least="0.529cm" fo:text-align="center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style:line-height-at-least="0.529cm" fo:widows="1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Text_20_body" style:list-style-name="L2">
      <style:paragraph-properties style:line-height-at-least="0.529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9" style:family="paragraph" style:parent-style-name="Text_20_body" style:list-style-name="L3">
      <style:paragraph-properties style:line-height-at-least="0.529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0" style:family="paragraph" style:parent-style-name="Text_20_body" style:list-style-name="L4">
      <style:paragraph-properties style:line-height-at-least="0.529cm" fo:widows="1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font-name="Times New Roman CYR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style:font-name-asian="Arial Unicode MS"/>
    </style:style>
    <style:style style:name="T14" style:family="text">
      <style:text-properties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style:text-underline-style="none" style:font-name-asian="Arial1" style:font-name-complex="Arial1"/>
    </style:style>
    <style:style style:name="T22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name-complex="Times New Roman"/>
    </style:style>
    <style:style style:name="T23" style:family="text">
      <style:text-properties fo:color="#000000" style:text-line-through-style="none" style:text-position="0% 100%" style:font-name="Times New Roman" fo:language="ru" fo:country="RU" style:text-underline-style="none" style:font-name-asian="Arial1" style:font-name-complex="Arial1"/>
    </style:style>
    <style:style style:name="T24" style:family="text">
      <style:text-properties fo:color="#000000" style:text-line-through-style="none" style:text-position="0% 100%" style:font-name="Times New Roman" fo:language="ru" fo:country="RU" style:text-underline-style="none" fo:background-color="transparent" style:font-name-asian="Times New Roman" style:font-name-complex="Times New Roman"/>
    </style:style>
    <style:style style:name="T25" style:family="text">
      <style:text-properties fo:color="#000000" style:text-line-through-style="none" style:text-position="0% 100%" style:font-name="Times New Roman" fo:language="ru" fo:country="RU" style:text-underline-style="none" style:font-name-asian="Arial Unicode MS" style:font-name-complex="Arial1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text-underline-style="none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color="#000000" fo:background-color="transparent" style:font-name-asian="Times New Roman" style:font-name-complex="Times New Roman"/>
    </style:style>
    <style:style style:name="T34" style:family="text">
      <style:text-properties style:font-name="Times New Roman CYR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background-color="#ffffff" style:font-name-asian="Times New Roman" style:font-name-complex="Times New Roman"/>
    </style:style>
    <style:style style:name="T38" style:family="text">
      <style:text-properties fo:language="ru" fo:country="RU" fo:background-color="#ffffff" style:font-name-asian="Arial Unicode MS"/>
    </style:style>
    <style:style style:name="T39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#ffffff" style:font-name-asian="Times New Roman" style:font-name-complex="Times New Roman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44" style:family="text">
      <style:text-properties style:text-line-through-style="none" style:text-position="0% 100%" style:text-underline-style="none" fo:background-color="transparent" style:font-name-complex="Arial1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style:text-underline-style="none" fo:background-color="#ffffff" style:font-name-asian="Times New Roman" style:font-name-complex="Times New Roman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style:text-underline-style="none" fo:background-color="transparent" style:font-name-asian="Times New Roman2" style:font-name-complex="Times New Roman2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en" fo:country="US" style:text-underline-style="none" fo:background-color="#ffffff" style:font-name-asian="Times New Roman" style:font-name-complex="Times New Roman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style:text-underline-style="none" fo:font-weight="normal" fo:background-color="#ffffff" style:font-name-asian="Times New Roman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language="ru" fo:country="RU" style:text-underline-style="none" fo:background-color="transparent" style:font-name-asian="Times New Roman2" style:font-name-complex="Times New Roman2"/>
    </style:style>
    <style:style style:name="T58" style:family="text">
      <style:text-properties fo:font-variant="normal" fo:text-transform="none"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text-underline-style="none" fo:background-color="transparent" style:font-name-asian="Times New Roman2" style:font-name-complex="Times New Roman2"/>
    </style:style>
    <style:style style:name="T60" style:family="text">
      <style:text-properties fo:font-variant="normal" fo:text-transform="none" style:text-line-through-style="none" style:text-position="0% 100%" style:text-underline-style="none" fo:background-color="transparent" style:font-name-asian="Arial Unicode MS" style:font-name-complex="Times New Roman2"/>
    </style:style>
    <style:style style:name="T61" style:family="text">
      <style:text-properties fo:font-variant="normal" fo:text-transform="none" style:text-line-through-style="none" style:text-position="0% 100%" style:font-name="Times New Roman" style:text-underline-style="none" fo:background-color="transparent" style:font-name-complex="Arial1"/>
    </style:style>
    <style:style style:name="T62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333333" style:font-name="sans-serif" fo:font-size="9.75pt" fo:letter-spacing="normal" fo:font-style="normal" fo:font-weight="normal"/>
    </style:style>
    <style:style style:name="T64" style:family="text">
      <style:text-properties fo:font-variant="normal" fo:text-transform="none" fo:color="#333333" style:font-name="sans-serif" fo:letter-spacing="normal" fo:font-style="normal" fo:font-weight="normal"/>
    </style:style>
    <style:style style:name="T65" style:family="text">
      <style:text-properties fo:font-variant="normal" fo:text-transform="none" fo:color="#333333" fo:letter-spacing="normal" fo:font-style="normal" fo:font-weight="normal"/>
    </style:style>
    <style:style style:name="T66" style:family="text">
      <style:text-properties style:font-name="Times New Roman1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size-asian="14pt" style:font-weight-asian="bold" style:font-size-complex="14pt" style:font-weight-complex="bold"/>
    </style:style>
    <style:style style:name="T70" style:family="text">
      <style:text-properties style:font-name="serif"/>
    </style:style>
    <style:style style:name="T7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fd3be-2987-4b68-bf0f-3349b6003f55" text:name="BossProviderVariable"/>
      </text:user-field-decls>
      <text:p text:style-name="P80"><text:span text:style-name="T69">РЕШЕНИЕ № 223ФЗ-</text:span><text:span text:style-name="T39">381</text:span><text:span text:style-name="T69">/15</text:span></text:p>
      <text:p text:style-name="P18">по результатам рассмотрения жалобы <text:span text:style-name="T34">ООО ЧОП «Лидер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>10.12.2015 <text:s text:c="105"/>Москва</text:p>
      <text:p text:style-name="P19"/>
      <text:p text:style-name="P19"/>
      <text:p text:style-name="P19"><text:bookmark text:name="epz_wrapper"/></text:p>
      <text:p text:style-name="P14">Комиссия Федеральной антимонопольной службы по контролю в сфере закупок в составе:</text:p>
      <text:p text:style-name="P12"><text:span text:style-name="T40">&lt;...&gt;</text:span> (далее – Комиссия ФАС России),</text:p>
      <text:p text:style-name="P14">при участии представителей:</text:p>
      <text:p text:style-name="P14">ПАО «Сбербанк России»: <text:span text:style-name="T40">&lt;...&gt;</text:span> - по доверенности от 10.06.2015 № 280-Д;</text:p>
      <text:p text:style-name="P28"><text:span text:style-name="T7">представители </text:span><text:span text:style-name="T9">ООО ЧОП «Лидер»</text:span><text:span text:style-name="T7"> на заседание комиссии ФАС России не явились, уведомлены надлежащим образом,</text:span></text:p>
      <text:p text:style-name="P13"><text:span text:style-name="T1">рассмотрев</text:span><text:span text:style-name="T3"> жалобу </text:span><text:span text:style-name="T8">ООО ЧОП «Лидер»</text:span><text:span text:style-name="T1"> от 29.10.2015 № 41 на действия (бездействие) заказчика ПАО «Сбербанк России» при проведении </text:span><text:span text:style-name="T34">открытого конкурса по выбору организации </text:span><text:span text:style-name="T34">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Центрально-Черноземного банка ОАО «Сбербанк России» ЛОТ 4 <text:s/></text:span><text:span text:style-name="T34">(извещение № 31502575792)</text:span><text:span text:style-name="T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30">У С Т А Н О В И Л А:</text:p>
      <text:p text:style-name="P29"/>
      <text:p text:style-name="P55">В ФАС России поступила жалоба <text:span text:style-name="T9">ООО ЧОП «Лидер»</text:span><text:span text:style-name="T11"> (далее – Заявитель) </text:span><text:span text:style-name="T2">от 29.10.2015 № 41 (вх. от 03.12.2015 № 140769/15) на действия (бездействие) заказчика ПАО «Сбербанк»</text:span><text:span text:style-name="T15"> </text:span><text:span text:style-name="T2">при проведении </text:span><text:span text:style-name="T8">открытого конкурса по выбору организации 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Центрально-Черноземного банка <text:s text:c="23"/>ОАО «Сбербанк России» </text:span><text:span text:style-name="T7">(</text:span><text:span text:style-name="T2">извещение</text:span><text:span text:style-name="T17"> </text:span><text:span text:style-name="T18">№ </text:span><text:span text:style-name="T12">31502575792</text:span><text:span text:style-name="T2">) </text:span>(далее – Конкурс; Жалоба).</text:p>
      <text:p text:style-name="P5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5">Закупочная деятельность Заказчика регламентируется Положением о закупках ОАО «Сбербанк России» от 05.12.2011 № 2348<text:span text:style-name="T2">, утвержденным </text:span><text:span text:style-name="T2">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55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</text:span><text:span text:style-name="T2">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31">16.07.2015 на Официальном сайте размещено извещение и документация о проведении <text:s/>Конкурса <text:s/>(далее – Извещение, Документация).</text:p>
      <text:p text:style-name="P31">Согласно Извещению, информации размещенной на Официальном сайте:</text:p>
      <text:p text:style-name="P31">дата и время окончания подачи заявок — 31.08.2015;</text:p>
      <text:p text:style-name="P31">дата рассмотрения заявок на участие в Конкурсе — 27.10.2015;</text:p>
      <text:p text:style-name="P31">на участие в Конкурсе подано 3 заявки.</text:p>
      <text:p text:style-name="P56"><text:span text:style-name="T2">Из Жалобы следует, что при проведении Конкурса Заказчиком, Конкурсной комиссией неправомерно приня</text:span><text:span text:style-name="T11">то</text:span><text:span text:style-name="T2"> решение о несоответствии заявки Заявителя требованиям Конкурса и <text:s/>не допуске его к участию во втором этапе.</text:span></text:p>
      <text:p text:style-name="P57">Представители Заказчика не согласились с доводами Заявителя и сообщили, что при проведении Конкурса Заказчик действовал в соответствии с положениями Закона о закупках, Положением о закупке.</text:p>
      <text:p text:style-name="P31"><text:span text:style-name="T42">Рассмотрев представленные материалы и выслушав пояснения представител</text:span><text:span text:style-name="T36">ей</text:span><text:span text:style-name="T42"> Заказчика, а также руководствуясь частью 17 статьи 18.1 Закона </text:span><text:soft-page-break/><text:span text:style-name="T42">о защите конкуренции, Комиссия ФАС России установила следующее.</text:span></text:p>
      <text:p text:style-name="P37">1.<text:span text:style-name="T19">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</text:span><text:span text:style-name="T19">места происхождения капитала либо любое физическое лицо или несколько </text:span><text:span text:style-name="T19">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/text:span><text:span text:style-name="T19">с положением о закупке.</text:span></text:p>
      <text:p text:style-name="P32">Согласно части 6 статьи 3 Закона о закупках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3">В соответствие с пунктом 8.4.8 Положения о закупках, непредставление Участником документов и/или сведений, образцов и т.п., и/или их ненадлежащее оформление может являться основанием отклонения конкурсной заявки Участника.</text:p>
      <text:p text:style-name="P33">В пункте 4 и Таблице 2 Документации <text:s/>установлены требования к участникам Конкурса, в том числе:</text:p>
      <text:p text:style-name="P33">наличие лицензии на осуществление негосударственной (частной) охранной деятельности, позволяющей охранять объекты собственников сроком действия на весь период оказания услуг Заказчику;</text:p>
      <text:p text:style-name="P33">наличие договора страхования на сумму не менее 5 млн рублей ответственности охранного предприятия в случае неисполнения, или ненадлежащего исполнения договорных обязательств по охране и техническому обслуживанию объектов банка.</text:p>
      <text:p text:style-name="P33">Согласно пункту 3.2 Документации срок исполнения договора составляет 24 месяца.</text:p>
      <text:p text:style-name="P33">Согласно протоколу подведения итогов 1 этапа Конкурса от 20.10.2015 <text:s text:c="13"/>№ 49, заявка <text:s/>ООО ЧОП «Лидер» признана не соответствующей требованиям по следующим основаниям: </text:p>
      <text:p text:style-name="P15">-срок действия лицензии на осуществление негосударственной (частной) <text:soft-page-break/>охранной деятельности, позволяющей охранять объекты собственников сроком действия на весь период оказания банку услуг (действительна <text:s/>по 30.05.2017) ,(пункт 4 Требования к участникам конкурса, таблица 2);</text:p>
      <text:p text:style-name="P15">-отсутствует договор страхования на сумму не менее 5 млн рублей ответственности охранного предприятия в случае неисполнения, или ненадлежащего исполнения договорных обязательств по охране и техническому обслуживанию объектов банка (пункт 4 Требования к участникам конкурса, таблица 2).</text:p>
      <text:p text:style-name="P16"><text:span text:style-name="T41">Комиссия</text:span><text:span text:style-name="T37"> ФАС России, </text:span><text:span text:style-name="T41">и</text:span><text:span text:style-name="T37">зучив заявку</text:span><text:span text:style-name="T38"> Заявителя </text:span><text:span text:style-name="T37">представленную представител</text:span><text:span text:style-name="T41">ями</text:span><text:span text:style-name="T37"> Заказчика, установила, что</text:span><text:span text:style-name="T38"> в заявке Заявителя представлены:</text:span></text:p>
      <text:p text:style-name="P17">-копия лицензии на осуществление частной охранной деятельности <text:s text:c="16"/>ЧО №004730 от 30.05.2012 (представлена на срок до 30.05.2017) (далее - лицензия);</text:p>
      <text:p text:style-name="P17">-копия договора страхования имущества юридических лиц от огня и других опасностей № 250 0131 00 09101 906657 от 29.05.2015 (далее — договор страхования);</text:p>
      <text:p text:style-name="P17">-копии полиса <text:s/>страхования <text:s/>имущества юридических лиц от огня и других опасностей №250 0131 00 09101 906657/2 от 29.07.2015, №250 0131 00 09101 906657/3 от <text:s/>31.08.2015 (далее — полис страхования).</text:p>
      <text:p text:style-name="P38"><text:span text:style-name="T13">В соответствии с пунктом 1 статьи 1.1 и статьи 11 <text:s/>Закона Российской Федерации от 11.03.1992 № </text:span><text:span text:style-name="T43">2487-1 <text:s/>«О</text:span><text:span text:style-name="T13"> частной детективной и охранной деятельности» (далее Закон о охранной деятельности) </text:span><text:span text:style-name="T21">осуществление оказания охранных услуг, <text:s/>разрешается только организациям, специально учреждаемым для их выполнения и имеющим лицензию, выданную органами внутренних дел.</text:span></text:p>
      <text:p text:style-name="P44">Согласно статьи 11.2 Закона о охранной деятельности лицензия предоставляется сроком на пять лет.</text:p>
      <text:p text:style-name="P41"><text:span text:style-name="T6">Кроме того, статьей <text:s/>11.4 <text:s/></text:span><text:span text:style-name="T27">Закона о охранной деятельности установлено, что срок переоформления лицензии составляет не более тридцати дней и на период переоформления действие лицензии не приостанавливается.</text:span></text:p>
      <text:p text:style-name="P35"><text:span text:style-name="T45">Таким образом, </text:span><text:span text:style-name="T46">Комиссия ФАС России приходит к выводу, что продление лицензии не влияет на условия исполнения договора и не является основанием для отклонения заявки Заявителя.</text:span></text:p>
      <text:p text:style-name="P42"><text:span text:style-name="T25">Представитель Заказчика пояснил, что на основании </text:span><text:span text:style-name="T23">пункта 10 таблицы 2 Документации к участникам установлено требование о наличии </text:span><text:span text:style-name="T25">договора страхования на сумму не менее 5 млн рублей ответственности охранного предприятия в случае неисполнения, или ненадлежащего исполнения договорных обязательств по охране и техническому обслуживанию объектов банка. Вместе с тем, в заявке Заявителя представлен договор страхования ответственности имущества, находящееся в собственности Заявителя, что не соответствует требованиям документации.</text:span></text:p>
      <text:p text:style-name="P42"><text:span text:style-name="T25">Пунктом 4.2 и таблицей 2 Документации установлены <text:s/>требования к </text:span><text:soft-page-break/><text:span text:style-name="T25">составу заявки в части наличия надлежащим образом заверенной копии полиса страхования </text:span><text:span text:style-name="T48">охранного предприятия в случае неисполнения, или ненадлежащего исполнения договорных обязательств по охране и техническому обслуживанию объектов банка.</text:span></text:p>
      <text:p text:style-name="P42"><text:span text:style-name="T25">Вместе с тем, на заседании <text:s/></text:span><text:span text:style-name="T48">Комиссии ФАС России установлено, что договор страхования ответственности подлежит заключению в рамках заключения договора на </text:span><text:span text:style-name="T57">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Центрально-Черноземного банка ОАО «Сбербанк России», в связи с чем отклонение заявки на стадии рассмотрения является неправомерным.</text:span></text:p>
      <text:p text:style-name="P43">Таким образом, действия конкурсной комиссии по отклонению заявки Заявителя являются неправомерными и нарушают части 6 статьи 3 <text:s/>и содержат <text:s/>признаки административного правонарушения, ответственность за совершение которого предусмотрена частью <text:s/>8 статьи 7.32.3 Кодекса Российской Федерации об административных правонарушениях.</text:p>
      <text:p text:style-name="P58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4">Аналогичный принцип закупочной деятельности Заказчика предусмотрен пунктами 1,2 части 1 Положения о закупке.</text:p>
      <text:p text:style-name="P36"><text:span text:style-name="T26">Согласно пункту 2.1 Документации Предметом конкурса является выбор </text:span><text:span text:style-name="T66">организации на оказание охранных услуг с использованием технических средств охраны (с полной материальной ответственностью) и техническому обслуживанию средств охранно-пожарной и тревожной сигнализации, а так же всего парка устройств самообслуживания, установленных в сторонних организациях и зонах самообслуживания на территории Центрально – Черноземного банка ОАО «Сбербанк России»</text:span> .</text:p>
      <text:p text:style-name="P36">Вместе с тем, из перечня наименования предмета <text:span text:style-name="T3">следует, что Заказчиком объединены в один лот выполнение </text:span><text:span text:style-name="T31">охранных услуг с использованием технических средств охраны и услуг по <text:s/>техническому обслуживанию средств охранно-пожарной и тревожной сигнализации.</text:span></text:p>
      <text:p text:style-name="P39"><text:span text:style-name="T32">Таким образом, Заказчиком </text:span><text:span text:style-name="T20">неправомерно объединены в один лот технологически и функционально не связанные между собой услуги</text:span><text:span text:style-name="T10">, что </text:span><text:span text:style-name="T58">противоречит пункту 2 части 1 статьи 3 Закона о закупках и нарушают <text:s/>часть 1 статьи 2 Закона о закупках.</text:span></text:p>
      <text:p text:style-name="P45">На заседании Комиссии ФАС России установлено, что на участие в закупке подано 3 заявки, в связи с чем принято решение, что указанное нарушение не <text:soft-page-break/>привело к ограничению участия в <text:s/>конкурсе.</text:p>
      <text:p text:style-name="P46"><text:span text:style-name="T28">3. В соответствии с </text:span><text:span text:style-name="T14">Документацией установлены </text:span><text:span text:style-name="T16">следующие</text:span><text:span text:style-name="T14"> дополнительные требовани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2">Требования к квалификации Участника запроса предложений </text:p>
          </table:table-cell>
          <table:table-cell table:style-name="Таблица1.B1" office:value-type="string">
            <text:p text:style-name="P50">Документы, подтверждающие соответствие Участника квалификационным требованиям</text:p>
          </table:table-cell>
        </table:table-row>
        <table:table-row>
          <table:table-cell table:style-name="Таблица1.A2" office:value-type="string">
            <text:p text:style-name="P49"><text:span text:style-name="T2">Количество объектов на территории субъекта Федерации, охраняемых Участником (его партнёром, с которым заключён долгосрочный контракт</text:span> сроком не менее 2 лет<text:span text:style-name="T2">) с помощью пультов централизованного </text:span><text:span text:style-name="T2">наблюдения:</text:span></text:p>
            <text:p text:style-name="P21">Лот № 1  – не менее 800;</text:p>
            <text:p text:style-name="P21">Лот № 2  – не менее  700;</text:p>
            <text:p text:style-name="P21">Лот № 3  – не менее  400;</text:p>
            <text:p text:style-name="P22">Лот № 4  – не менее  400;</text:p>
            <text:p text:style-name="P21">Лот № 5  – не менее  400;</text:p>
            <text:p text:style-name="P21">Лот № 6  – не менее  400.</text:p>
            <text:p text:style-name="P54"/>
          </table:table-cell>
          <table:table-cell table:style-name="Таблица1.B2" office:value-type="string">
            <text:p text:style-name="P47">Справка Участника со сведениями об имеющемся опыте оказания услуг финансово-кредитных организаций непрерывной, подписанная руководителем Участника, а также с приложением:</text:p>
            <text:p text:style-name="P21">- копий договоров (первый и последний листы) с контрагентами и перечнями охраняемых объектов;</text:p>
            <text:p text:style-name="P51"><text:span text:style-name="T2">- документов, подтверждающих надлежащее </text:span><text:span text:style-name="T2">исполнение Участником данных договоров (акты сдачи-приемки оказанных услуг без замечаний за период действия договора (промежуточных и/или окончательного) и/или отзывы контрагентов и/или </text:span><text:span text:style-name="T2">иные подтверждающие документы).</text:span> </text:p>
          </table:table-cell>
        </table:table-row>
        <table:table-row>
          <table:table-cell table:style-name="Таблица1.A2" office:value-type="string">
            <text:p text:style-name="P49">Количество объектов кредитно-финансовой сферы на территории субъекта Федерации, охраняемых Участником с помощью пультов централизованного наблюдения:</text:p>
            <text:p text:style-name="P21">Лот № 1  – не менее  200;</text:p>
            <text:p text:style-name="P21">Лот № 2  – не менее  200;</text:p>
            <text:p text:style-name="P21">Лот № 3  – не менее  200;</text:p>
            <text:p text:style-name="P22">Лот № 4  – не менее  100;</text:p>
            <text:p text:style-name="P21">Лот № 5  – не менее  200;</text:p>
            <text:p text:style-name="P51"><text:span text:style-name="T2">Лот № 6  – не менее  200.</text:span> </text:p>
          </table:table-cell>
          <table:table-cell table:style-name="Таблица1.B2" office:value-type="string">
            <text:p text:style-name="P48">Справка Участника, подтверждающая количество объектов кредитно-финансовых, охраняемых Участником <text:span text:style-name="T2">подписанная руководителем Участника, с приложением: </text:span></text:p>
            <text:p text:style-name="P51"><text:span text:style-name="T2">- копий договоров (первый и последний листы) с контрагентами и перечнями охраняемых объектов.</text:span> </text:p>
          </table:table-cell>
        </table:table-row>
        <table:table-row>
          <table:table-cell table:style-name="Таблица1.A2" office:value-type="string">
            <text:p text:style-name="P49">Наличие у Участника (его партнера, с которым заключён долгосрочный контракт сроком не менее 2 лет) групп быстрого <text:s/>реагирования, укомплектованных двумя охранниками <text:s/>шестого разряда, имеющими техническую оснащенность (радиосвязь, служебное оружие, спецсредства):</text:p>
            <text:p text:style-name="P20"><text:span text:style-name="T2">Лот № 1  – не менее  </text:span>20;</text:p>
            <text:p text:style-name="P20">Лот № 2  – не менее  20; </text:p>
            <text:p text:style-name="P21">Лот № 3  – не менее  20;</text:p>
            <text:p text:style-name="P22">Лот № 4  – не менее  20;</text:p>
            <text:p text:style-name="P21">Лот № 5  – не менее  20;</text:p>
            <text:p text:style-name="P21"><text:soft-page-break/>Лот № 6  – не менее  20.</text:p>
            <text:p text:style-name="P54"/>
          </table:table-cell>
          <table:table-cell table:style-name="Таблица1.B2" office:value-type="string">
            <text:p text:style-name="P73">Справка <text:span text:style-name="T2">Участника, подписанная руководителем Участника, с указанием сведений</text:span>, подтверждающих количество мобильных групп задержания Участника, несущих постоянное суточное дежурство на территории субъекта Федерации с указанием мест дислокации и маршрутов патрулирования с предоставлением:</text:p>
            <text:p text:style-name="P10">- <text:span text:style-name="T68">копий ПТС автомобилей находящихся в собственности Участника;</text:span></text:p>
            <text:p text:style-name="P10">- наличие договоров лизинга, аренды автомобилей</text:p>
            <text:p text:style-name="P10">- фотографий автомобилей с <text:s/>легко читаемыми государственными номерами</text:p>
            <text:p text:style-name="P51"><text:span text:style-name="T2">- копии последней записи трудовой книжки охранника мобильной группы и копия разворота </text:span><text:soft-page-break/><text:span text:style-name="T2">личной карточки охранника</text:span> </text:p>
          </table:table-cell>
        </table:table-row>
        <table:table-row>
          <table:table-cell table:style-name="Таблица1.A2" office:value-type="string">
            <text:p text:style-name="P70">Наличие не менее 70 лицензированных охранников шестого разряда <text:span text:style-name="T68">в штате Участника</text:span> (или у партнеров, с которыми заключены долгосрочные контракты сроком не менее 2 лет) с постоянным проживанием на территории, где оказываются охранные услуги. </text:p>
          </table:table-cell>
          <table:table-cell table:style-name="Таблица1.B2" office:value-type="string">
            <text:p text:style-name="P71"><text:span text:style-name="T2">Копии последней записи трудовой книжки охранника мобильной группы и копия разворота личной карточки охранника.</text:span> </text:p>
          </table:table-cell>
        </table:table-row>
      </table:table>
      <text:p text:style-name="P59"><text:span text:style-name="T5">Комиссия ФАС России, рассмотрев дополнительные требования, установила, что</text:span><text:span text:style-name="T1"> вышеуказанные требования противоречат </text:span><text:span text:style-name="T29">пунктам <text:s text:c="21"/></text:span><text:span text:style-name="T29">1, 2 части 1 Положения о закупке, </text:span><text:span text:style-name="T1">пункту 2 части 1 статьи 3 Закона о закупках</text:span><text:span text:style-name="T70">, </text:span><text:span text:style-name="T70">что нарушает <text:s/>часть 1 статьи 2 </text:span><text:span text:style-name="T55">Закона о закупках.</text:span></text:p>
      <text:list xml:id="list7751956663619288114" text:style-name="L1">
        <text:list-item>
          <text:list>
            <text:list-header>
              <text:p text:style-name="P61"><text:span text:style-name="T33"><text:s text:c="5"/>5. В соответствии с частью 12 статьи 4 </text:span><text:span text:style-name="T56">Закона о закупках </text:span><text:span text:style-name="T33">п</text:span><text:span text:style-name="T30">ротоколы, составляемые в ходе закупки должны быть размещены заказчиком в единой информационной системе не позднее чем через три дня со дня подписания </text:span><text:span text:style-name="T30">таких протоколов.</text:span></text:p>
              <text:p text:style-name="P74"><text:span text:style-name="T44"><text:s text:c="6"/>На заседании </text:span><text:span text:style-name="T59">Комиссия ФАС России установлено, что на Официальном сайте не размещен </text:span><text:span text:style-name="T60">протокол подведения итогов 1 этапа Конкурса от 20.10.2015 № 49</text:span><text:span text:style-name="T59">, что нарушает часть 12 статьи 4 Закона о закупках и содержит</text:span><text:span text:style-name="T44">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p>
              <text:p text:style-name="P62"><text:span text:style-name="T22"><text:s text:c="7"/>6. </text:span><text:span text:style-name="T50"><text:s/></text:span><text:span text:style-name="T47">Согласно пункту 8.3 Документации Заказчик оставляет за собой право не отвечать на отдельные вопросы, что противоречит пункту 7.2.1 и 7.2.2 </text:span><text:span text:style-name="T47">Положения о закупках :</text:span></text:p>
              <text:p text:style-name="P63"><text:span text:style-name="T53"><text:s text:c="7"/>- «Любой Участник вправе направить в письменной форме в указанный в Документации </text:span>адрес Банка, запрос о разъяснении положений Документации. Банк вправе не отвечать на запрос Участника, если он поступил позднее, чем за 5 рабочих дней до срока окончания подачи заявок.</text:p>
              <text:p text:style-name="P65"><text:s text:c="5"/>-Банк после получения запроса от Участника в течение 3 рабочих дней осуществляет подготовку разъяснений, направляет их Участнику, подавшему запрос».</text:p>
              <text:p text:style-name="P62"><text:span text:style-name="T24"><text:s text:c="5"/>Кроме того, согласно пункту 10 части 10 статьи 4 </text:span><text:span text:style-name="T47">Закона о закупках в</text:span><text:span text:style-name="T61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        <text:p text:style-name="P64"><text:span text:style-name="T62"><text:s text:c="2"/>Комиссия ФАС России, изучив Документацию представленную представителем Заказчика пришла к выводу, что <text:s text:c="2"/>дата начала и дата окончания срока предоставления участником закупки разъяснений не определена, </text:span><text:span text:style-name="T51">что </text:span><text:soft-page-break/><text:span text:style-name="T51">нарушает пункт 10 </text:span><text:span text:style-name="T49">части 10 статьи 4 </text:span><text:span text:style-name="T51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        <text:p text:style-name="P64"><text:span text:style-name="T51"><text:s text:c="6"/></text:span><text:span text:style-name="T54">На основании вышеизложенного и в соответствии с частью 20 статьи 18.1 Закона о защите конкуренции Комиссия ФАС России</text:span></text:p>
            </text:list-header>
          </text:list>
        </text:list-item>
      </text:list>
      <text:p text:style-name="P40"/>
      <text:list xml:id="list38627737" text:continue-numbering="true" text:style-name="L1">
        <text:list-header>
          <text:p text:style-name="P76"><text:span text:style-name="T67">РЕШИЛА</text:span>:</text:p>
          <text:p text:style-name="P76"/>
        </text:list-header>
        <text:list-item>
          <text:p text:style-name="P79"><text:span text:style-name="T8">Признать жалобу ООО ЧОП «Лидер»</text:span><text:span text:style-name="T1"> на действия (бездействие) </text:span><text:span text:style-name="T1">заказчика ПАО «Сбербанк России» при проведении </text:span><text:span text:style-name="T34">открытого конкурса на </text:span><text:span text:style-name="T34">право </text:span><text:span text:style-name="T34">заключения договора <text:s/>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Центрально-Черноземного банка ОАО «Сбербанк России» (извещение № 31502575792) обоснованной; <text:s/></text:span></text:p>
        </text:list-item>
        <text:list-item>
          <text:p text:style-name="P79"><text:span text:style-name="T1">Признать в действиях </text:span><text:span text:style-name="T4">ПАО «Сбербанк России»</text:span><text:span text:style-name="T1"> нарушения части 1 статьи 2, пункта 10 части 10, 12 статьи 4 Федерального закона от 18.07.2011 № 223-ФЗ «О закупках товаров, работ, услуг отдельными видами юридических лиц»;</text:span></text:p>
        </text:list-item>
        <text:list-item>
          <text:p text:style-name="P75">Передать соответствующему должностному лицу Управления контроля размещения государственного заказа ФАС России материалы дела от 10.12.2015 № 223ФЗ-381/15 для рассмотрения вопроса о возбуждении дел об административных правонарушениях, ответственность за совершение которых предусмотре<text:span text:style-name="T1">на частями 5, 7, 8 статьи 7.32.3 Кодекса Российской Федерации об административных правонарушениях;</text:span></text:p>
        </text:list-item>
        <text:list-item>
          <text:p text:style-name="P78"><text:span text:style-name="T52">Выдать ПАО «Сбербанк России» обязательное для исполнения предписание с </text:span>учетом принятого решения от 10.12.2015 № 223ФЗ-381/15.</text:p>
          <text:list>
            <text:list-header>
              <text:p text:style-name="P67"><text:span text:style-name="T52"><text:s text:c="5"/>Решение может быть обжаловано в арбитражный суд в течение трех </text:span>месяцев со дня его вынесения.</text:p>
            </text:list-header>
          </text:list>
        </text:list-item>
      </text:list>
      <text:p text:style-name="P66"/>
      <text:p text:style-name="P77">ПРЕДПИСАНИЕ № 223ФЗ-381/15</text:p>
      <text:p text:style-name="P83">по результатам рассмотрения жалобы ООО ЧОП «Лидер» 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6"/>
      <text:p text:style-name="P84">10.12.2015 Москва</text:p>
      <text:p text:style-name="P87"><text:soft-page-break/></text:p>
      <text:p text:style-name="P87"/>
      <text:p text:style-name="P84">Комиссия Федеральной антимонопольной службы по контролю в сфере закупок в составе:</text:p>
      <text:p text:style-name="P84">&lt;...&gt; (далее – Комиссия ФАС России),</text:p>
      <text:p text:style-name="P84">при участии представителей:</text:p>
      <text:p text:style-name="P84">ПАО «Сбербанк России»: &lt;...&gt; - по доверенности от 10.06.2015 № 280-Д;</text:p>
      <text:p text:style-name="P84">представители ООО ЧОП «Лидер» на заседание комиссии ФАС России не явились, уведомлены надлежащим образом,</text:p>
      <text:p text:style-name="P84">рассмотрев жалобу ООО ЧОП «Лидер» от 29.10.2015 № 41 на действия (бездействие) заказчика ПАО «Сбербанк России» при проведении открытого конкурса по выбору организации на оказание охранных услуг с использованием технических средств охраны и техническому обслуживанию средств охранно-пожарной и тревожной сигнализации объектов Центрально-Черноземного банка ОАО «Сбербанк России» ЛОТ 4 (извещение № 31502575792) в соответствии со статьей 18.1 Федерального закона от 26.07.2006 № 135-ФЗ «О защите конкуренции» (далее - Закон о защите конкуренции),</text:p>
      <text:p text:style-name="P87"/>
      <text:p text:style-name="P87"/>
      <text:p text:style-name="P84">ПРЕДПИСЫВАЕТ:</text:p>
      <text:p text:style-name="P87"/>
      <text:list xml:id="list4217728640437397369" text:style-name="L2">
        <text:list-item>
          <text:list>
            <text:list-item>
              <text:list>
                <text:list-item>
                  <text:p text:style-name="P88">Заказчику отменить протоколы, составленные в ходе проведения Конкурса и назначить новую дату проведения Конкурса.</text:p>
                </text:list-item>
                <text:list-item>
                  <text:p text:style-name="P88">Заказчику 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www.zakupki.gov.ru) информацию о совершении действий, указанных в пункте 1, настоящего Предписания.</text:p>
                </text:list-item>
              </text:list>
            </text:list-item>
          </text:list>
        </text:list-item>
      </text:list>
      <text:list xml:id="list3404532293205327776" text:style-name="L3">
        <text:list-item>
          <text:list>
            <text:list-item>
              <text:list>
                <text:list-item>
                  <text:p text:style-name="P89">Заказчику рассмотреть заявки поданные на участие в Конкурсе в соответствии с Решением № 223ФЗ-381/15 выданным ФАС России от 10.12.2015. При том рассмотрение заявок осуществить без учета дополнительных требований к участникам, признанными не соответствующими требованиям Закона о закупках.</text:p>
                </text:list-item>
                <text:list-item>
                  <text:p text:style-name="P89"><text:soft-page-break/>Заказчику продолжить проведение Конкурса в соответствии с Положением о закупках ОАО «Сбербанк России» от 05.12.2011 № 2348, утвержденным Постановлением Правления ОАО «Сбербанк России» от 07.11.2011 № 432 § 10а, Постановлением Наблюдательного совета ОАО «Сбербанк России» от 05.12.2011 №113 § 6а.</text:p>
                </text:list-item>
                <text:list-item>
                  <text:p text:style-name="P89">Заказчику в срок не позднее 25.12.2015 представить в ФАС России подтверждение исполнения настоящего Предписания в письменном виде.</text:p>
                </text:list-item>
              </text:list>
            </text:list-item>
          </text:list>
        </text:list-item>
      </text:list>
      <text:p text:style-name="P84">Предписание может быть обжаловано в течение трех месяцев со дня его выдачи.</text:p>
      <text:p text:style-name="P8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8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5253860359731840232" text:style-name="L4">
        <text:list-item>
          <text:list>
            <text:list-item>
              <text:p text:style-name="P90"><text:span text:style-name="T65">Решение может быть обжаловано в арбитражный суд в течение трех месяцев со дня его вынесения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ans-serif" svg:font-family="sans-serif, Arial, Verdana, 'Trebuchet MS'"/>
    <style:font-face style:name="serif" svg:font-family="serif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2EB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5-115518(4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5-115518(1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5-115518(15) </text:p></draw:text-box></draw:frame><draw:frame draw:style-name="Mfr2" draw:name="SpdBarcode" text:anchor-type="paragraph" svg:x="0cm" svg:width="3.6cm" svg:height="0.78cm" draw:z-index="19"><draw:image xlink:href="Pictures/10000201000000780000001A312EBD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31:33.88</meta:creation-date>
    <meta:generator>OpenOffice.org/3.4.1$Win32 OpenOffice.org_project/341m1$Build-9593</meta:generator>
    <dc:date>2015-12-15T18:46:57.78</dc:date>
    <meta:editing-duration>PT14H29M42S</meta:editing-duration>
    <meta:editing-cycles>13</meta:editing-cycles>
    <meta:print-date>2015-12-15T15:02:23.58</meta:print-date>
    <meta:document-statistic meta:table-count="1" meta:image-count="1" meta:object-count="0" meta:page-count="10" meta:paragraph-count="126" meta:word-count="2818" meta:character-count="21456"/>
    <meta:user-defined meta:name="Поле 1"/>
    <meta:user-defined meta:name="Поле 2"/>
    <meta:user-defined meta:name="Поле 3"/>
    <meta:user-defined meta:name="Поле 4"/>
  </office:meta>
</office:document-meta>
</file>