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D7C5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217cm"/>
          <style:tab-stop style:position="2.302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217cm"/>
          <style:tab-stop style:position="2.302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9.022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022cm" fo:margin-right="0cm" fo:text-indent="0cm" style:auto-text-indent="false"/>
      <style:text-properties fo:font-size="14pt" fo:language="en" fo:country="US" style:font-size-asian="14pt" style:font-size-complex="14pt"/>
    </style:style>
    <style:style style:name="P20" style:family="paragraph" style:parent-style-name="Standard">
      <style:paragraph-properties fo:margin-left="9.022cm" fo:margin-right="0cm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9.022cm" fo:margin-right="0cm" fo:text-indent="0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>
          <style:tab-stop style:position="2.17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17cm" style:auto-text-indent="false">
        <style:tab-stops>
          <style:tab-stop style:position="2.17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217cm"/>
          <style:tab-stop style:position="2.302cm"/>
        </style:tab-stops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ru" fo:country="RU" fo:font-weight="normal" fo:background-color="#ffffff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fo:background-color="#ffffff" style:font-weight-asian="normal" style:font-weight-complex="normal"/>
    </style:style>
    <style:style style:name="T6" style:family="text">
      <style:text-properties style:font-name="TimesNewRomanPSMT" style:font-name-asian="TimesNewRomanPSMT" style:font-name-complex="TimesNewRomanPSMT"/>
    </style:style>
    <style:style style:name="T7" style:family="text">
      <style:text-properties style:font-name="TimesNewRomanPSMT" fo:background-color="#ffffff" style:font-name-asian="TimesNewRomanPSMT" style:font-name-complex="TimesNewRomanPSMT"/>
    </style:style>
    <style:style style:name="T8" style:family="text">
      <style:text-properties style:font-name="TimesNewRomanPSMT" fo:background-color="transparent" style:font-name-asian="TimesNewRomanPSMT" style:font-name-complex="TimesNewRomanPSMT"/>
    </style:style>
    <style:style style:name="T9" style:family="text">
      <style:text-properties style:font-name="Times New Roman" fo:background-color="#ffffff"/>
    </style:style>
    <style:style style:name="T10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11" style:family="text">
      <style:text-properties style:font-name="Times New Roman" fo:language="en" fo:country="US" fo:font-weight="normal" fo:background-color="#ffffff" style:font-weight-asian="normal" style:font-weight-complex="normal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4" style:family="text">
      <style:text-properties fo:background-color="transparent"/>
    </style:style>
    <style:style style:name="T1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style:font-name-asian="TimesNewRomanPSMT" style:font-name-complex="TimesNewRomanPSMT"/>
    </style:style>
    <style:style style:name="T20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337cf4-b50c-41a8-99bb-868414c32d00" text:name="BossProviderVariable"/>
      </text:user-field-decls>
      <text:p text:style-name="P25"><text:span text:style-name="T12">ОПРЕДЕЛЕНИЕ</text:span></text:p>
      <text:p text:style-name="P14">о продлении срока и об отложении рассмотрения дела об административном правонарушении <text:span text:style-name="T19">№ 4-19.8-895/00-05-15</text:span>, </text:p>
      <text:p text:style-name="P14"><text:span text:style-name="T1">об </text:span><text:span text:style-name="T15">истребовании дополнительных материалов по делу </text:span><text:span text:style-name="T16">№ 4-19.8-895/00-05-15</text:span></text:p>
      <text:p text:style-name="P15"/>
      <text:p text:style-name="P17"/>
      <text:p text:style-name="P12"> </text:p>
      <text:p text:style-name="P12">«14» декабря 2015 г.<text:tab/><text:tab/><text:tab/><text:tab/><text:tab/><text:tab/><text:tab/><text:tab/><text:tab/>г. Москва</text:p>
      <text:p text:style-name="P12"> </text:p>
      <text:p text:style-name="P6"><text:span text:style-name="T9">Я, заместитель начальника Правового управления Федеральной антимонопольной службы Крюков А.С., рассмотрев материалы дела об административном правонарушении № </text:span><text:span text:style-name="T7">4-19.8-895/00-05-15</text:span><text:span text:style-name="T9"> в отношении </text:span><text:span text:style-name="T10">частной компании с ограниченной ответственностью <text:s text:c="28"/>«Форд Раша Холдинг Б.В.» (далее — компания «Форд Раша») (адрес: 1079 </text:span><text:span text:style-name="T11">LK, </text:span><text:span text:style-name="T10">Амстердам, Амстелдийк, 216; номер в реестре компаний Торговой палаты Нидерландов 34374518)</text:span><text:span text:style-name="T13">,</text:span></text:p>
      <text:p text:style-name="P7"/>
      <text:p text:style-name="P5">УСТАНОВИЛ:</text:p>
      <text:p text:style-name="P4"/>
      <text:p text:style-name="P4">Необходимость в дополнительном выяснении обстоятельств по делу об административном правонарушении № <text:span text:style-name="T6">4-19.8-895/00-05-15, а также истребовании </text:span><text:span text:style-name="T17">дополнительных материалов по делу </text:span><text:span text:style-name="T18">№ 4-19.8-895/00-05-15.</text:span></text:p>
      <text:p text:style-name="P4"><text:span text:style-name="T1">Руководствуясь статьей 26.10, частью 2 статьи 29.6 Кодекса Российской Федерации об административных правонарушениях (далее — КоАП), <text:s text:c="37"/>подпунктом «в» пункта 7 части 1 статьи 29.7 КоАП, частью 1 статьи 25 </text:span><text:span text:style-name="T17">Федерального закона от 26.07.2006 № 135-ФЗ «О защите конкуренции»,</text:span></text:p>
      <text:p text:style-name="P5"/>
      <text:p text:style-name="P5">ОПРЕДЕЛИЛ:</text:p>
      <text:p text:style-name="P5"/>
      <text:list xml:id="list2055356181864547242" text:style-name="L1">
        <text:list-item>
          <text:list>
            <text:list-item>
              <text:list>
                <text:list-item>
                  <text:p text:style-name="P26">Продлить срок рассмотрения дела об административном правонарушении № <text:span text:style-name="T6">4-19.8-895/00-05-15 до 22.12.2016.</text:span></text:p>
                </text:list-item>
                <text:list-item>
                  <text:p text:style-name="P27">Дело об административном правонарушении № <text:span text:style-name="T6">4-19.8-895/00-05-15 отложить</text:span>.</text:p>
                </text:list-item>
                <text:list-item>
                  <text:p text:style-name="P27"><text:span text:style-name="T14">Назначить рассмотрение дела об административном правонарушении № </text:span><text:span text:style-name="T8">4-19.8-895/00-05-15</text:span><text:span text:style-name="T14"> на «21» дека</text:span><text:span text:style-name="T2">бря</text:span><text:span text:style-name="T14"> 2015 г. в 09 часов 00 минут по адресу: <text:s text:c="4"/>г. Москва, ул. Садовая-Кудринская, д. 11, этаж 4, каб. 402-В. </text:span></text:p>
                </text:list-item>
                <text:list-item>
                  <text:p text:style-name="P27"><text:span text:style-name="T14">Согласно статье 26.10 КоАП в срок до 21.12.2015 представить либо указать причину непредставления следующ</text:span><text:span text:style-name="T2">их</text:span><text:span text:style-name="T14"> сведений, подтверждающих </text:span><text:soft-page-break/><text:span text:style-name="T14">возможность компании «Форд Раша» фактически определять условия осуществления предпринимательской деятельности совместного предприятия компании «Форд Раша» и частной компании с ограниченной ответственностью <text:s text:c="18"/>«Форд Соллерс Нидерланды Б.В.» (далее — совместное предприятие), а также общества с ограниченной ответственностью «Форд Соллерс Холдинг» (далее — ООО «Форд Соллерс Холдинг»), общества с ограниченной ответственностью «Форд Соллерс Елабуга», закрытого акционерного общества <text:s text:c="33"/>«Форд Мотор Компани», общества с ограниченной ответственностью «Автокомпонент: детали поршневой группы», общества с ограниченной ответственностью «Форд Соллерс Автокомпоненты» (далее совместно именуются «российские дочерние общества»), а именно:</text:span></text:p>
                </text:list-item>
              </text:list>
            </text:list-item>
          </text:list>
        </text:list-item>
      </text:list>
      <text:p text:style-name="P8"><text:span text:style-name="T14">1) Наличие договора коммерческой концессии, заключенного между </text:span><text:span text:style-name="T3">компанией </text:span><text:span text:style-name="T5">Ford Motor Company </text:span><text:span text:style-name="T3">(далее — </text:span><text:span text:style-name="T5">Ford) </text:span><text:span text:style-name="T3">и <text:s text:c="53"/>ООО «Форд Соллерс Холдинг».</text:span></text:p>
      <text:p text:style-name="P8"><text:span text:style-name="T3">2) Фактическую имплементацию внутренних политик и процедур </text:span><text:span text:style-name="T5">Ford </text:span><text:span text:style-name="T3">в деятельность совместного предприятия и российских дочерних обществ.</text:span></text:p>
      <text:p text:style-name="P8"><text:span text:style-name="T3">3) Преобладающее взаимодействие российских дочерних обществ с поставщиками группы компаний </text:span><text:span text:style-name="T5">Ford </text:span><text:span text:style-name="T3">или альтернативными поставщиками, соответствующим стандартам </text:span><text:span text:style-name="T5">Ford.</text:span></text:p>
      <text:p text:style-name="P10"><text:span text:style-name="T20">4) </text:span><text:span text:style-name="T3">Возможность компаниями группы </text:span><text:span text:style-name="T20">Ford </text:span><text:span text:style-name="T3">фактически определять содержание и направление продвижения дилерам <text:s text:c="53"/>ООО «Форд Соллерс Холдинг» всех сопутствующих продуктов, связанных с автомобилями марки «</text:span><text:span text:style-name="T20">Ford</text:span><text:span text:style-name="T3">» (продукты, связанные со страхованием, оптовой и розничной торговлей);</text:span></text:p>
      <text:p text:style-name="P10"><text:span text:style-name="T3">5) Возможность определять компаниями группы </text:span><text:span text:style-name="T20">Ford </text:span><text:span text:style-name="T3">условий гарантии на производимые российскими дочерними обществами автомобили.</text:span></text:p>
      <text:p text:style-name="P10"><text:span text:style-name="T3">6) Возможность фактически определять необходимость проведения совместным предприятием и российскими дочерними обществами кампаний по продвижению автомобилей марки «</text:span><text:span text:style-name="T20">Ford</text:span><text:span text:style-name="T3">».</text:span></text:p>
      <text:p text:style-name="P10"><text:span text:style-name="T3">7) Действия по предложению компанией </text:span><text:span text:style-name="T20">Ford</text:span><text:span text:style-name="T3"> кандидатур действующих единоличного исполнительного органа и финансового директора <text:s text:c="51"/>ООО «Форд Соллерс Холдинг».</text:span></text:p>
      <text:p text:style-name="P10"><text:span text:style-name="T20">8) </text:span><text:span text:style-name="T3">Назначение представителей от группы компаний </text:span><text:span text:style-name="T20">Ford</text:span><text:span text:style-name="T3"> для занятия большинства должностей руководителей внутренних структурных подразделений ООО «Форд Соллерс Холдинг», в том числе должности вице-президента по производству, вице-президента по закупкам, вице-президента по маркетингу и продажам, вице-президента по юридическим вопросам и </text:span><text:soft-page-break/><text:span text:style-name="T3">комплаенс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D7C5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1643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16430(3) </text:p></draw:text-box></draw:frame><draw:frame draw:style-name="Mfr2" draw:name="SpdBarcode" text:anchor-type="paragraph" svg:x="0cm" svg:width="3.6cm" svg:height="0.78cm" draw:z-index="3"><draw:image xlink:href="Pictures/10000201000000780000001ABAD7C5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3:18:04.18</meta:creation-date>
    <meta:generator>OpenOffice.org/3.4.1$Win32 OpenOffice.org_project/341m1$Build-9593</meta:generator>
    <dc:date>2015-12-15T18:51:09.44</dc:date>
    <meta:editing-duration>PT1M33S</meta:editing-duration>
    <meta:editing-cycles>1</meta:editing-cycles>
    <meta:print-date>2015-12-15T16:37:18.48</meta:print-date>
    <meta:document-statistic meta:table-count="0" meta:image-count="1" meta:object-count="0" meta:page-count="3" meta:paragraph-count="26" meta:word-count="462" meta:character-count="4160"/>
    <meta:user-defined meta:name="Поле 1"/>
    <meta:user-defined meta:name="Поле 2"/>
    <meta:user-defined meta:name="Поле 3"/>
    <meta:user-defined meta:name="Поле 4"/>
  </office:meta>
</office:document-meta>
</file>