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02578E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5"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101cm" fo:margin-bottom="0.101cm" fo:line-height="100%"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101cm" fo:margin-bottom="0.101cm" fo:line-height="100%"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101cm" fo:margin-bottom="0.101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1" style:family="paragraph" style:parent-style-name="Text_20_body">
      <style:paragraph-properties fo:margin-left="0cm" fo:margin-right="0cm" fo:margin-top="0.101cm" fo:margin-bottom="0.101cm" fo:line-height="100%" fo:text-align="justify" style:justify-single-word="false" fo:text-indent="0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101cm" fo:margin-bottom="0.101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align="end" style:justify-single-word="false" fo:text-indent="0cm" style:auto-text-indent="false"/>
      <style:text-properties fo:color="#000000"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text-align="end" style:justify-single-word="false" fo:text-indent="0cm" style:auto-text-indent="false"/>
      <style:text-properties style:font-name="Times New Roman1"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1" fo:font-size="10pt"/>
    </style:style>
    <style:style style:name="P19" style:family="paragraph" style:parent-style-name="Text_20_body">
      <style:paragraph-properties fo:margin-left="0cm" fo:margin-right="0cm" fo:text-align="justify" style:justify-single-word="false" fo:text-indent="0cm" style:auto-text-indent="false"/>
    </style:style>
    <style:style style:name="P20" style:family="paragraph" style:parent-style-name="Text_20_body">
      <style:paragraph-properties fo:margin-left="9.553cm" fo:margin-right="0cm" fo:margin-top="0cm" fo:margin-bottom="0cm"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9.553cm" fo:margin-right="0cm" fo:margin-top="0cm" fo:margin-bottom="0cm" fo:text-indent="0cm" style:auto-text-indent="false"/>
      <style:text-properties style:font-name="Times New Roman CYR" fo:font-size="14pt" fo:language="ru" fo:country="RU" style:font-size-asian="14pt" style:font-size-complex="14pt"/>
    </style:style>
    <style:style style:name="P22" style:family="paragraph" style:parent-style-name="Standard">
      <style:paragraph-properties fo:margin-left="9.553cm" fo:margin-right="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101cm" fo:margin-bottom="0.101cm" fo:line-height="100%" fo:text-align="justify" style:justify-single-word="false" fo:text-indent="1.28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101cm" fo:margin-bottom="0.101cm" fo:line-height="100%" fo:text-align="justify" style:justify-single-word="false" fo:text-indent="1.281cm" style:auto-text-indent="false"/>
    </style:style>
    <style:style style:name="P25" style:family="paragraph" style:parent-style-name="Text_20_body">
      <style:paragraph-properties fo:margin-top="0cm" fo:margin-bottom="0cm"/>
      <style:text-properties style:font-name="Times New Roman" fo:font-size="14pt" style:font-size-asian="14pt" style:font-size-complex="14pt"/>
    </style:style>
    <style:style style:name="P26" style:family="paragraph" style:parent-style-name="Text_20_body">
      <style:paragraph-properties fo:margin-top="0cm" fo:margin-bottom="0cm" fo:line-height="100%"/>
      <style:text-properties style:font-name="Times New Roman" fo:font-size="10pt"/>
    </style:style>
    <style:style style:name="P27" style:family="paragraph" style:parent-style-name="Text_20_body">
      <style:paragraph-properties fo:margin-top="0cm" fo:margin-bottom="0cm"/>
      <style:text-properties style:font-name="Times New Roman" fo:font-size="10pt" style:font-size-asian="10pt" style:font-size-complex="10pt"/>
    </style:style>
    <style:style style:name="P28" style:family="paragraph" style:parent-style-name="Standard">
      <style:paragraph-properties fo:margin-top="0cm" fo:margin-bottom="0cm" fo:text-align="justify" style:justify-single-word="false"/>
      <style:text-properties fo:font-size="14pt" style:font-size-asian="14pt" style:font-size-complex="14pt"/>
    </style:style>
    <style:style style:name="P29" style:family="paragraph" style:parent-style-name="Text_20_body">
      <style:paragraph-properties fo:margin-left="0.25cm" fo:margin-right="0cm" fo:margin-top="0cm" fo:margin-bottom="0cm" fo:text-indent="0cm" style:auto-text-indent="false"/>
      <style:text-properties style:font-name="Times New Roman" fo:font-size="10.5pt" style:font-size-asian="10.5pt" style:font-size-complex="10.5pt"/>
    </style:style>
    <style:style style:name="P30"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32" style:family="paragraph" style:parent-style-name="Text_20_body">
      <style:paragraph-properties fo:margin-left="0cm" fo:margin-right="0cm" fo:margin-top="0cm" fo:margin-bottom="0cm" fo:text-align="justify" style:justify-single-word="false" fo:text-indent="1.508cm" style:auto-text-indent="false"/>
    </style:style>
    <style:style style:name="P33" style:family="paragraph" style:parent-style-name="Standard">
      <style:paragraph-properties fo:margin-left="9.497cm" fo:margin-right="0cm"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text-align="justify" style:justify-single-word="false" fo:text-indent="1.251cm" style:auto-text-indent="false"/>
    </style:style>
    <style:style style:name="P35" style:family="paragraph" style:parent-style-name="Text_20_body" style:master-page-name="First_20_Page">
      <style:paragraph-properties fo:margin-left="0cm" fo:margin-right="0cm" fo:margin-top="0.049cm" fo:margin-bottom="0cm" fo:text-align="center" style:justify-single-word="false" fo:text-indent="0cm" style:auto-text-indent="false" style:page-number="auto"/>
      <style:text-properties style:font-name="Times New Roman" fo:font-size="14pt" style:font-size-asian="14pt" style:font-size-complex="14pt"/>
    </style:style>
    <style:style style:name="P36" style:family="paragraph" style:parent-style-name="Text_20_body">
      <style:paragraph-properties fo:margin-top="0cm" fo:margin-bottom="0cm" fo:text-align="justify" style:justify-single-word="false"/>
      <style:text-properties fo:font-size="14pt" fo:language="en" fo:country="US" style:font-size-asian="14pt" style:font-size-complex="14pt"/>
    </style:style>
    <style:style style:name="P37" style:family="paragraph" style:parent-style-name="Text_20_body">
      <style:paragraph-properties fo:margin-top="0cm" fo:margin-bottom="0cm" fo:text-align="justify" style:justify-single-word="false"/>
      <style:text-properties fo:font-size="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fo:font-weight="normal" fo:background-color="#ffffff" style:font-size-asian="14pt" style:font-weight-asian="normal" style:font-size-complex="14pt" style:font-weight-complex="normal"/>
    </style:style>
    <style:style style:name="T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0"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color="#000000" style:font-name="Times New Roman" fo:font-size="14pt" fo:font-style="normal" fo:background-color="#ffffff" style:font-size-asian="14pt" style:font-style-asian="normal" style:font-size-complex="14pt" style:font-style-complex="normal"/>
    </style:style>
    <style:style style:name="T12" style:family="text">
      <style:text-properties fo:color="#000000" style:font-name="Times New Roman" fo:font-size="14pt" fo:font-style="normal" style:font-size-asian="14pt" style:font-style-asian="normal" style:font-size-complex="14pt" style:font-style-complex="normal"/>
    </style:style>
    <style:style style:name="T13" style:family="text">
      <style:text-properties fo:color="#000000" style:font-name="Times New Roman" fo:font-size="14pt" fo:background-color="transparent" style:font-size-asian="14pt" style:font-size-complex="14pt"/>
    </style:style>
    <style:style style:name="T14" style:family="text">
      <style:text-properties fo:color="#000000" style:font-name="Times New Roman" fo:font-size="14pt" fo:language="ru" fo:country="RU" style:font-size-asian="14pt" style:font-size-complex="14pt"/>
    </style:style>
    <style:style style:name="T15" style:family="text">
      <style:text-properties fo:color="#000000" style:font-name="Times New Roman" fo:font-size="14pt" fo:language="ru" fo:country="RU" fo:font-weight="normal" style:font-size-asian="14pt" style:font-weight-asian="normal" style:font-size-complex="14pt" style:font-weight-complex="normal"/>
    </style:style>
    <style:style style:name="T16" style:family="text">
      <style:text-properties fo:color="#000000" style:font-name="Times New Roman" fo:font-size="14pt" fo:language="en" fo:country="US" fo:font-weight="normal" style:font-size-asian="14pt" style:font-weight-asian="normal" style:font-size-complex="14pt" style:font-weight-complex="normal"/>
    </style:style>
    <style:style style:name="T17" style:family="text">
      <style:text-properties fo:color="#000000" style:font-name="Times New Roman" style:font-size-asian="14pt" style:font-size-complex="14pt"/>
    </style:style>
    <style:style style:name="T18" style:family="text">
      <style:text-properties fo:color="#000000" style:font-name="Times New Roman" style:text-underline-style="none" fo:background-color="transparent"/>
    </style:style>
    <style:style style:name="T19" style:family="text">
      <style:text-properties fo:color="#000000" style:font-name="Times New Roman" style:text-underline-style="none" fo:background-color="transparent" style:font-size-asian="14pt" style:font-size-complex="14pt"/>
    </style:style>
    <style:style style:name="T20" style:family="text">
      <style:text-properties fo:color="#000000" style:font-name="Times New Roman" fo:language="ru" fo:country="RU" style:font-size-asian="14pt" style:font-size-complex="14pt"/>
    </style:style>
    <style:style style:name="T21" style:family="text">
      <style:text-properties fo:color="#000000" style:font-name="Times New Roman" fo:language="ru" fo:country="RU" fo:font-weight="normal" style:font-size-asian="14pt" style:font-weight-asian="normal" style:font-size-complex="14pt" style:font-weight-complex="normal"/>
    </style:style>
    <style:style style:name="T22" style:family="text">
      <style:text-properties fo:color="#000000" style:font-name="Times New Roman" fo:language="en" fo:country="US" style:font-size-asian="14pt" style:font-size-complex="14pt"/>
    </style:style>
    <style:style style:name="T23" style:family="text">
      <style:text-properties fo:color="#000000" style:text-line-through-style="none" style:font-name="Times New Roman" fo:font-size="14pt" style:text-underline-style="none" style:text-blinking="false" style:font-size-asian="14pt" style:font-size-complex="14pt"/>
    </style:style>
    <style:style style:name="T24"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fo:font-size="14pt" style:text-underline-style="none" style:text-blinking="false" fo:background-color="#ffffff"/>
    </style:style>
    <style:style style:name="T26" style:family="text">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7" style:family="text">
      <style:text-properties fo:color="#000000" style:font-name="Times New Roman1" fo:font-size="14pt" fo:font-weight="normal" fo:background-color="#ffffff" style:font-weight-asian="normal" style:font-weight-complex="normal"/>
    </style:style>
    <style:style style:name="T28"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9" style:family="text">
      <style:text-properties fo:color="#000000" style:font-size-asian="14pt" style:font-size-complex="14pt"/>
    </style:style>
    <style:style style:name="T30" style:family="text">
      <style:text-properties fo:color="#000000" fo:font-size="14pt" style:font-size-asian="14pt" style:font-size-complex="14pt"/>
    </style:style>
    <style:style style:name="T31" style:family="text">
      <style:text-properties fo:color="#000000" fo:language="en" fo:country="US" style:font-size-asian="14pt" style:font-size-complex="14pt"/>
    </style:style>
    <style:style style:name="T32" style:family="text">
      <style:text-properties fo:language="ru" fo:country="RU"/>
    </style:style>
    <style:style style:name="T33" style:family="text">
      <style:text-properties fo:language="en" fo:country="US"/>
    </style:style>
    <style:style style:name="T34" style:family="text">
      <style:text-properties style:font-name="Times New Roman" fo:font-size="14pt" style:font-size-asian="14pt" style:font-size-complex="14pt"/>
    </style:style>
    <style:style style:name="T35" style:family="text">
      <style:text-properties style:font-name="Times New Roman" fo:font-size="14pt" fo:language="ru" fo:country="RU" style:font-size-asian="14pt" style:font-size-complex="14pt"/>
    </style:style>
    <style:style style:name="T36" style:family="text">
      <style:text-properties style:font-name="Times New Roman" fo:font-size="14pt" fo:language="ru" fo:country="RU" fo:font-weight="normal" style:font-size-asian="14pt" style:font-weight-asian="normal" style:font-size-complex="14pt" style:font-weight-complex="normal"/>
    </style:style>
    <style:style style:name="T37" style:family="text">
      <style:text-properties style:font-name="Times New Roman" fo:font-size="14pt" fo:font-weight="normal" style:font-size-asian="14pt" style:font-weight-asian="normal" style:font-size-complex="14pt" style:font-weight-complex="normal"/>
    </style:style>
    <style:style style:name="T38" style:family="text">
      <style:text-properties style:font-name="Times New Roman" fo:font-size="14pt" fo:background-color="transparent" style:font-size-asian="14pt" style:font-size-complex="14pt"/>
    </style:style>
    <style:style style:name="T39" style:family="text">
      <style:text-properties style:font-name="Times New Roman" fo:language="ru" fo:country="RU"/>
    </style:style>
    <style:style style:name="T40" style:family="text">
      <style:text-properties style:font-name="Times New Roman" style:font-size-asian="14pt" style:font-size-complex="14pt"/>
    </style:style>
    <style:style style:name="T41" style:family="text">
      <style:text-properties fo:font-weight="bold"/>
    </style:style>
    <style:style style:name="T42" style:family="text">
      <style:text-properties fo:font-weight="normal" style:font-weight-asian="normal" style:font-weight-complex="normal"/>
    </style:style>
    <style:style style:name="T43" style:family="text">
      <style:text-properties fo:font-weight="normal" fo:background-color="#ffffff" style:font-weight-asian="normal" style:font-weight-complex="normal"/>
    </style:style>
    <style:style style:name="T44" style:family="text">
      <style:text-properties fo:font-variant="normal" fo:text-transform="none" fo:color="#000000" style:font-name="Times New Roman" fo:font-size="14pt" fo:font-style="normal" style:font-size-asian="14pt" style:font-style-asian="normal" style:font-size-complex="14pt" style:font-style-complex="normal"/>
    </style:style>
    <style:style style:name="T45" style:family="text">
      <style:text-properties fo:font-variant="normal" fo:text-transform="none" fo:color="#000000" style:font-name="Times New Roman" fo:font-size="14pt" fo:font-style="normal" style:font-name-asian="Times New Roman" style:font-size-asian="14pt" style:font-style-asian="normal" style:font-size-complex="14pt" style:font-style-complex="normal"/>
    </style:style>
    <style:style style:name="T46" style:family="text">
      <style:text-properties fo:font-variant="normal" fo:text-transform="none" fo:color="#000000" style:font-name="Times New Roman" fo:font-size="14pt" fo:font-style="normal" style:font-name-asian="Times New Roman" style:font-size-asian="14pt" style:font-style-asian="normal" style:font-size-complex="14pt" style:font-style-complex="normal" style:font-weight-complex="bold"/>
    </style:style>
    <style:style style:name="T47" style:family="text">
      <style:text-properties fo:font-variant="normal" fo:text-transform="none" fo:color="#000000" style:font-name="Times New Roman" fo:font-size="14pt" fo:font-style="normal" style:font-name-asian="TimesNewRomanPSMT" style:font-size-asian="14pt" style:font-style-asian="normal" style:font-name-complex="TimesNewRomanPSMT" style:font-size-complex="14pt" style:font-style-complex="normal"/>
    </style:style>
    <style:style style:name="T48" style:family="text">
      <style:text-properties fo:font-variant="normal" fo:text-transform="none"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49" style:family="text">
      <style:text-properties fo:font-variant="normal" fo:text-transform="none" fo:color="#000000" style:font-name="Times New Roman" fo:font-size="14pt" fo:language="ru" fo:country="RU" fo:font-style="normal" style:font-size-asian="14pt" style:font-style-asian="normal" style:font-size-complex="14pt" style:font-style-complex="normal"/>
    </style:style>
    <style:style style:name="T50" style:family="text">
      <style:text-properties fo:font-variant="normal" fo:text-transform="none" fo:color="#000000" style:font-name="Times New Roman" fo:font-size="14pt" fo:language="ru" fo:country="RU" fo:font-style="normal" style:font-name-asian="Times New Roman" style:font-size-asian="14pt" style:font-style-asian="normal" style:font-size-complex="14pt" style:font-style-complex="normal" style:font-weight-complex="bold"/>
    </style:style>
    <style:style style:name="T51" style:family="text">
      <style:text-properties fo:font-variant="normal" fo:text-transform="none" fo:color="#000000" style:font-name="Times New Roman" fo:font-size="14pt" fo:language="ru" fo:country="RU" fo:font-weight="normal" fo:background-color="transparent" style:font-size-asian="14pt" style:font-weight-asian="normal" style:font-size-complex="14pt" style:font-weight-complex="normal"/>
    </style:style>
    <style:style style:name="T52" style:family="text">
      <style:text-properties fo:font-variant="normal" fo:text-transform="none" fo:color="#000000" style:font-name="Times New Roman" fo:font-size="14pt" fo:font-weight="normal" fo:background-color="transparent" style:font-size-asian="14pt" style:font-weight-asian="normal" style:font-size-complex="14pt" style:font-weight-complex="normal"/>
    </style:style>
    <style:style style:name="T53" style:family="text">
      <style:text-properties fo:font-variant="normal" fo:text-transform="none" fo:color="#000000" style:font-name="Times New Roman1" fo:font-size="14pt" fo:font-weight="normal" fo:background-color="transparent" style:font-size-asian="14pt" style:font-weight-asian="normal" style:font-size-complex="14pt" style:font-weight-complex="normal"/>
    </style:style>
    <style:style style:name="T54" style:family="text">
      <style:text-properties fo:font-variant="normal" fo:text-transform="none" fo:color="#000000" style:font-name="Times New Roman1" fo:font-size="14pt" fo:language="ru" fo:country="RU" fo:font-weight="normal" fo:background-color="transparent" style:font-size-asian="14pt" style:font-weight-asian="normal" style:font-size-complex="14pt" style:font-weight-complex="normal"/>
    </style:style>
    <style:style style:name="T55" style:family="text">
      <style:text-properties fo:font-variant="normal" fo:text-transform="none" fo:color="#000000" fo:font-size="14pt" style:font-size-asian="14pt" style:font-size-complex="14pt"/>
    </style:style>
    <style:style style:name="T56" style:family="text">
      <style:text-properties fo:font-variant="normal" fo:text-transform="none" fo:color="#000000" style:font-name="serif" fo:font-size="14pt" fo:font-style="normal" fo:font-weight="normal" style:font-size-asian="14pt" style:font-style-asian="normal" style:font-weight-asian="normal" style:font-size-complex="14pt" style:font-style-complex="normal" style:font-weight-complex="normal"/>
    </style:style>
    <style:style style:name="T57" style:family="text">
      <style:text-properties fo:font-variant="normal" fo:text-transform="none" style:font-name="TimesNewRomanPSMT" fo:font-size="14pt" fo:font-style="normal" style:font-name-asian="TimesNewRomanPSMT" style:font-size-asian="14pt" style:font-style-asian="normal" style:font-name-complex="TimesNewRomanPSMT" style:font-size-complex="14pt" style:font-style-complex="normal"/>
    </style:style>
    <style:style style:name="T58" style:family="text">
      <style:text-properties fo:font-variant="normal" fo:text-transform="none" fo:font-size="14pt"/>
    </style:style>
    <style:style style:name="T59" style:family="text">
      <style:text-properties fo:font-variant="normal" fo:text-transform="none" fo:font-size="14pt" style:font-size-asian="14pt" style:font-size-complex="14pt"/>
    </style:style>
    <style:style style:name="T60" style:family="text">
      <style:text-properties fo:font-variant="normal" fo:text-transform="none" style:font-name="Times New Roman1" fo:font-size="14pt"/>
    </style:style>
    <style:style style:name="T61" style:family="text">
      <style:text-properties fo:background-color="#ffffff"/>
    </style:style>
    <style:style style:name="T62" style:family="text">
      <style:text-properties style:font-name="Times New Roman1" fo:font-size="14pt"/>
    </style:style>
    <style:style style:name="T63" style:family="text">
      <style:text-properties fo:font-size="14pt"/>
    </style:style>
    <style:style style:name="T64" style:family="text">
      <style:text-properties fo:font-size="14pt" style:font-size-asian="14pt" style:font-size-complex="14pt"/>
    </style:style>
    <style:style style:name="T65"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aed2ab2-a278-4cbe-ab57-5c6ea4937526" text:name="BossProviderVariable"/>
      </text:user-field-decls>
      <text:p text:style-name="P35"><text:span text:style-name="T41">РЕШЕНИЕ № 223ФЗ-389/15</text:span></text:p>
      <text:p text:style-name="P4">по результатам рассмотрения жалобы ООО «Мир Климата»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6"/>
      <text:p text:style-name="P5">10.12.2015 <text:s/><text:tab/><text:tab/><text:tab/><text:tab/><text:tab/><text:tab/><text:tab/> <text:s text:c="5"/><text:tab/><text:tab/><text:tab/> <text:s text:c="12"/>Москва</text:p>
      <text:p text:style-name="P7"/>
      <text:p text:style-name="P28"><text:span text:style-name="T1"><text:tab/>Комиссия Федеральной антимонопольной службы по контролю в сфере закупок </text:span>в составе: </text:p>
      <text:p text:style-name="P37"><text:span text:style-name="T65"><text:tab/></text:span><text:span text:style-name="T31">&lt;...&gt;</text:span><text:span text:style-name="T29"> </text:span><text:span text:style-name="T19">(далее – Комиссия ФАС России), <text:tab/><text:tab/><text:tab/><text:tab/><text:tab/><text:tab/></text:span><text:span text:style-name="T40">при участии представителей:</text:span><text:span text:style-name="T17">ОАО «РЖД»: </text:span><text:span text:style-name="T22">&lt;...&gt;</text:span><text:span text:style-name="T17"> - доверенность от 25.02.2015 № 149-ДП,<text:tab/>представители ООО «Мир Климата» на заседание Комиссии ФАС не явились о дате, времени, месте рассмотрения </text:span><text:span text:style-name="T40">жалобы уведомлены надлежащим образом,</text:span><text:span text:style-name="T17"><text:tab/><text:tab/><text:tab/><text:tab/><text:tab/><text:tab/><text:tab/><text:tab/><text:tab/><text:tab/><text:tab/></text:span><text:span text:style-name="T20">р</text:span><text:span text:style-name="T17">ассмотрев жалобу</text:span><text:span text:style-name="T20"> ООО «Мир Климата» от б/д № б/н на действия (бездействие) заказчика ОАО «РЖД» при проведении запрос котировок в электронной форме № 1294/ЗКТЭ-ДКСС/15 на право заключения договора на выполнение предпроектных, проектно-изыскательских работ, комплекса строительно-монтажных работ, включающих поставку оборудования, по объекту «Присоединение железнодорожной инфраструктуры необщего пользования Сахалинской ГРЭС-2 к станции Ильинск-Сахалинский Дальневосточной железной дороги» (извещение № 31503021852)</text:span><text:span text:style-name="T21"> </text:span><text:span text:style-name="T17">в соответствии со статьей 18.1 Федерального закона от 26.07.2006 № 135-ФЗ «О защите конкуренции» (далее - Закон о защите конкуренции),</text:span></text:p>
      <text:p text:style-name="P10">У С Т А Н О В И Л А:</text:p>
      <text:p text:style-name="P23"/>
      <text:p text:style-name="P23"><text:span text:style-name="T1">В ФАС России поступила жалоба </text:span><text:span text:style-name="T2">ООО «Мир Климата»<text:line-break/>(далее - Заявитель) от б/д № б/н (вх. от 03.12.2015 № 141036-ЭП/15) на действия (бездействие) заказчика ОАО «РЖД» (далее - Заказчик) при проведении запроса котировок в электронной форме № 1294/ЗКТЭ-ДКСС/15 на право заключения договора на выполнение предпроектных, проектно-изыскательских работ, комплекса строительно-монтажных работ, включающих поставку оборудования, по объекту «Присоединение железнодорожной инфраструктуры не общего пользования Сахалинской ГРЭС-2 к станции Ильинск - Сахалинский Дальневосточной железной дороги» (извещение № 31503021852)<text:line-break/>(далее - Запрос Котировок).</text:span><text:tab/><text:tab/><text:tab/><text:tab/><text:tab/><text:tab/><text:tab/><text:tab/>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text:soft-page-break/>в части 2 статьи 1 Закона о закупках.<text:tab/><text:tab/><text:tab/><text:tab/><text:tab/><text:tab/><text:tab/>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tab/><text:tab/><text:tab/>Закупочная деятельность Заказчика регламентируется Положением <text:s text:c="25"/>о <text:span text:style-name="T32">закупк</text:span><text:span text:style-name="T33">е </text:span><text:span text:style-name="T32">товаров</text:span>, работ, услуг для нужд ОАО «РЖД», утвержденным решением советом директоров ОАО «РЖД» 30.06.2014 (далее – Положение <text:s text:c="20"/>о закупках).</text:p>
      <text:p text:style-name="P24"><text:span text:style-name="T3">В соответствии с частью 5 статьи 4 Закона о закупках при закупке <text:s text:c="26"/>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4">www.zakupki.gov.ru</text:span></text:a><text:span text:style-name="T3">) <text:s text:c="32"/>(далее - Официальный сайт) размещается информация о закупке, в том числе извещение о закупке, документация о закупке, проект договора, являющийся </text:span><text:span text:style-name="T3">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23">частями 15</text:span></text:a><text:span text:style-name="T3"> и </text:span><text:a xlink:type="simple" xlink:href="consultantplus://offline/ref=75AAA6BC569F11C09D9DB456C2D8BDBC66607FA26CE9414595D2313879594F9BF53A808C1B3527D747PEN"><text:span text:style-name="T23">16</text:span></text:a><text:span text:style-name="T3"> статьи 4 Закона о закупках. <text:tab/><text:tab/><text:tab/>30.11.2015 на Официальном сайте размещено извещение и документация <text:s text:c="17"/>о проведении Запроса котировок (далее – Извещение, Документация).<text:tab/><text:tab/><text:tab/></text:span><text:span text:style-name="T8">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 text:style-name="T3"><text:tab/><text:tab/><text:tab/></text:span><text:span text:style-name="T34">Из текста жалобы, следует, что при проведении Запроса котировок Заказчиком нарушены законные права и интересы Заявителя, а именно:<text:tab/><text:tab/>1) <text:tab/>Заказчиком в Документации неправомерно объединены в один лот работы по инженерным изысканиям, проектированию и строительству, что ограничивает круг участников Запроса котировок.<text:tab/><text:tab/><text:tab/><text:tab/><text:tab/><text:tab/>2)<text:tab/>Заказчиком установлено требование о наличии</text:span><text:span text:style-name="T52"> свидетельства </text:span><text:span text:style-name="T53">о допуске к выполнению работ по инженерным изысканиям, по подготовке проектной документации, по строительству, реконструкции и капитальному ремонту в соответствии с перечнем видов работ, утвержденным приказом Минрегиона РФ от 30.12.2009 № 624 (в ред. Приказов Минрегиона РФ от 23.06.2010 № 294, от 26.05.2011 № 238, от 14.11.2011 № 536), выданные саморегулируемой организацией (СРО), включающие в себя виды работ, </text:span><text:soft-page-break/><text:span text:style-name="T53">указанные в приложении № 14 Документации.</text:span><text:span text:style-name="T52"> </text:span><text:span text:style-name="T34"><text:tab/><text:tab/><text:tab/><text:tab/><text:tab/><text:tab/><text:tab/>3) <text:s/></text:span><text:span text:style-name="T3">Установленное подпунктом 5.4.3.1 пункта 5.4.3 Документации требования <text:s/>о предоставлении в составе заявки на участие в Запросе котировок справки из уполномоченного налогового органа, подтверждающей отсутствие непогашенной задолженности по начисленным налогам, сборам и пеням, выданной по состоянию на дату не ранее чем за 10 дней до дня опубликования извещения и котировоч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text:s text:c="32"/>ограничивает круг участников Запроса котировок в связи с ограниченным сроком для получения указанной справки.<text:tab/><text:tab/><text:tab/><text:tab/><text:tab/><text:tab/><text:tab/>4) Заказчиком установлен недостаточный срок для подачи заявки на </text:span><text:span text:style-name="T34">участие в Запросе котровок.</text:span><text:span text:style-name="T3"><text:tab/><text:tab/><text:tab/><text:tab/><text:tab/><text:tab/><text:tab/><text:tab/><text:tab/></text:span><text:span text:style-name="T34">Представитель Заказчика с доводами жалобы не согласился и сообщил, что при проведении Запроса котировок Заказчик действовал в соответствии с требованиями действующего законодательства Российской Федерации, Положения о закупке, Документации.<text:tab/><text:tab/><text:tab/><text:tab/><text:tab/><text:tab/><text:tab/><text:tab/>1) </text:span><text:span text:style-name="T4">В соответствии с пунктом 3 части 9 статьи 4 Закона о закупках в </text:span><text:span text:style-name="T4">извещении о закупке должны быть указаны предмет договора с указанием количества поставляемого товара, объема выполняемых работ, оказываемых услуг.<text:tab/><text:tab/><text:tab/><text:tab/><text:tab/><text:tab/><text:tab/><text:tab/><text:tab/><text:tab/><text:tab/><text:tab/><text:tab/></text:span><text:span text:style-name="T30">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30">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0">Аналогичный принцип закупочной деятельности Заказчика закреплен пунктом 32 Положения о закупках.</text:p>
      <text:p text:style-name="P30">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30">В соответствии с частью 6 статьи 52 Градостроительного кодекса <text:soft-page-break/>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30">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30">Таким образом, <text:span text:style-name="T61">выполнение строительно-монтажных работ, требуемых к закупке, </text:span>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31"><text:span text:style-name="T29">Согласно Извещению и Информационной карте Документации </text:span><text:span text:style-name="T29">предметом Запроса котировок является «...право на заключение следующих договоров: на выполнение </text:span>предпроектных, проектно-изыскательских работ, комплекса строительно-монтажных работ, включающих поставку оборудования, по объекту «Присоединение железнодорожной инфраструктуры не общего пользования Сахалинской ГРЭС-2 к станции Ильинск - Сахалинский Дальневосточной железной дороги». <text:span text:style-name="T29">Количество поставляемого товара, объем выполняемых работ, оказываемых услуг, определены в разделе 3 «Техническое задание» Документации о закупке и проекте договора приложение № 10 Документации о закупке.</text:span></text:p>
      <text:p text:style-name="P30">Техническим заданием Документации установлены следующие положения о предмете Запроса котировок:</text:p>
      <text:p text:style-name="P31"><text:span text:style-name="T29">1. Предмет закупки: «</text:span><text:span text:style-name="T39">Право заключения договора на выполнение предпроектных, проектно-изыскательских работ, комплекса строительно-монтажных работ, включающих поставку оборудования, по объекту «Присоединение железнодорожной инфраструктуры необщего пользования Сахалинской ГРЭС-2 к станции Ильинск-Сахалинский Дальневосточной железной дороги».</text:span></text:p>
      <text:p text:style-name="P32"><text:span text:style-name="T59"><text:s/></text:span><text:span text:style-name="T55">Кроме того предметом договора заключаемого по результатам Запроса котировок <text:s/>включает в себя комплекс работ, а именно: <text:tab/><text:tab/><text:tab/><text:tab/><text:tab/>- выполнение предпроектных работ по Объекту (далее – Предпроектные работы), содержание и требования к которым определены Заданием на проектирование– Приложением №1 к настоящему Договору (подпункт 1.2.1 приложения № 10 Документации);</text:span></text:p>
      <text:p text:style-name="P34"><text:soft-page-break/><text:span text:style-name="T30">- выполнение инженерных изысканий и разработку проектной и рабочей документации(далее – Проектные работы),содержание и требования к которым определены Заданием на проектирование, уточненным при необходимости по итогам выполнения предпроектных работ</text:span><text:span text:style-name="T55"> (подпункт 1.2.2 приложения № 10 Документации);<text:tab/><text:tab/><text:tab/><text:tab/><text:tab/><text:tab/><text:tab/><text:tab/><text:tab/><text:tab/><text:tab/><text:tab/> - о</text:span><text:span text:style-name="T64">существление строительства и связанных с ним работ на Объекте, включая строительно-монтажные, пусконаладочные работы, поставку оборудования, обеспечение строительства Объекта оборудованием в полном объеме и авторский надзор (далее - Комплекс строительно-монтажных работ), в соответствии с утвержденной в порядке, предусмотренном пунктом 4.5. настоящего Договора, проектной (рабочей) документацией</text:span><text:span text:style-name="T30"> и </text:span><text:span text:style-name="T64">условиями настоящего Договора, </text:span><text:span text:style-name="T30">обеспечивающих возможность перевозки железнодорожным транспортом грузов ОАО «РАО Энергетические системы Востока» в объеме до 0,476 млн.тонн в год </text:span><text:span text:style-name="T55">(подпункт 1.2.3 приложения № 10 Документации).<text:tab/><text:tab/><text:tab/><text:tab/><text:tab/><text:tab/><text:tab/><text:tab/><text:tab/><text:tab/><text:tab/><text:tab/></text:span><text:span text:style-name="T30">Вместе с тем, разработка проектной документации, на основании которой </text:span><text:span text:style-name="T3">должны выполняться работы, является частью предмета </text:span><text:span text:style-name="T13">Запроса котировок.<text:tab/><text:tab/></text:span><text:span text:style-name="T3">Учитывая изложенное, предмет Запроса котировок сформирован Заказчиком в нарушение требований части 1 статьи 2 Закона о закупках, в виду </text:span><text:span text:style-name="T3">отсутствия проектно - сметной документации на Официальном сайте не представляется возможным определить объем работ, подлежащих выполнения, требования к качеству, техническим характеристикам закупаемых работ, в объеме, достаточном для подготовки заявки на участие в Запросе котировок, а также объединены в один лот работы, технологически и функционально не связанные между собой, <text:s/>что противоречит пункту 32 Положения о закупках.<text:tab/>Таким образом, указанные действия Заказчика нарушают требования части 1 статьи 2, а также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tab/><text:tab/><text:tab/><text:tab/><text:tab/><text:tab/><text:tab/><text:tab/><text:tab/><text:tab/><text:tab/> 2) </text:span><text:span text:style-name="T5">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text:line-break/>их соответствия установленным требованиям.</text:span><text:span text:style-name="T3"><text:tab/><text:tab/><text:tab/><text:tab/><text:tab/><text:tab/><text:tab/></text:span><text:span text:style-name="T38">Пунктом 2.1 Документации установлено, что участник должен иметь действующие свидетельства о допуске к выполнению работ по инженерным изысканиям, по подготовке проектной документации, по строительству, реконструкции и капитальному ремонту в соответствии с перечнем видов работ, утвержденным приказом Минрегиона РФ от 30.12.2009 № 624 (в ред. Приказов Минрегиона РФ от 23.06.2010 № 294, от 26.05.2011 № 238, от 14.11.2011<text:line-break/>№ 536), выданные саморегулируемой организацией (СРО), включающие в себя </text:span><text:soft-page-break/><text:span text:style-name="T38">виды работ, указанные в приложении № 14 (далее - СРО), включающее в себя виды работ, установленные Документацией. Свидетельства о допуске по всем вышеперечисленным видам работ должны содержать отметки о допуске к видам работ, которые оказывают влияние на безопасность особо опасных и технически сложных объектов капитального строительства (кроме объектов использования атомной энергии), предусмотренных статьей 48.1 Градостроительного кодекса Российской Федерации. <text:tab/><text:tab/><text:tab/><text:tab/><text:tab/></text:span><text:span text:style-name="T6">Частью 1 статьи 55.8 Градостроительного кодекса Российской Федерации установлено, что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text:tab/><text:tab/></text:span><text:span text:style-name="T7">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алее - Перечень). В разделе </text:span><text:span text:style-name="T16">III </text:span><text:span text:style-name="T7">Перечня содержатся </text:span><text:span text:style-name="T15">в</text:span><text:span text:style-name="T7">иды работ по строительству, реконструкции и капитальному ремонту, <text:s/>которые оказывают </text:span><text:span text:style-name="T7">влияние на безопасность объектов капитального строительства, в том числе устройство наружных электрических сетей и линий связи.<text:tab/><text:tab/><text:tab/><text:tab/>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tab/><text:tab/><text:tab/><text:tab/><text:tab/><text:tab/>В соответствии с частями 4 – 5.1 статьи 48, 2 – 3.1 статьи 52 Градостроительного Кодекса Российской Федерации Заказчик 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tab/><text:tab/><text:tab/><text:tab/><text:tab/>Следовательно Заказчиком в один лот закупки объединено выполнение </text:span><text:soft-page-break/><text:span text:style-name="T15">предпроектных, проектно-изыскательских работ, комплекса строительно монтажных работ, включающих поставку оборудования</text:span><text:span text:style-name="T15">, которые технологически и функционально не связаны между собой.<text:tab/><text:tab/><text:tab/><text:tab/></text:span><text:span text:style-name="T34">Таким образом действия Заказчика установившего требования <text:s/>о наличии у участников закупки свидетельства <text:s/>о допуске выполнения работ по инженерным изысканиям, по подготовке проектной документации, по строительству, реконструкции и капитальному ремонту противоречат пункту 2 части 1 статьи 3 Закона о закупках, что нарушает часть 1 статьи 2 Закона о закупках.<text:tab/><text:tab/><text:tab/><text:tab/><text:tab/><text:tab/><text:tab/><text:tab/><text:tab/><text:tab/><text:tab/><text:tab/><text:tab/></text:span><text:span text:style-name="T34">3) </text:span><text:span text:style-name="T44">Подпунктом 4 пункта 159 Положения о закупке установлено, что <text:s text:c="23"/>в документации о закупке устанавливаются обязательные требования <text:s text:c="30"/>к участникам закупки, в том числе требование об отсутствии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text:s/>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text:tab/><text:tab/>Подпунктом 5.4.3.1 пункта 5.4.3 Документации установлено требование <text:s text:c="24"/></text:span><text:span text:style-name="T44">об «</text:span><text:span text:style-name="T49">о</text:span><text:span text:style-name="T46">тсутстви</text:span><text:span text:style-name="T50">и</text:span><text:span text:style-name="T46"> у участника запроса котировок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text:s/>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text:span><text:span text:style-name="T44"> Участник закупки считается соответствующим установленному требованию в случае наличия у него задолженности по налогам, сборам и пени на дату рассмотрения заявки на участие в закупк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чем за 10 дней до дня опубликования извещения и котировоч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чем за 10 дней до дня опубликования извещения и котировочной документации на сайтах, налоговыми органами по форме, утвержденной приказом ФНС России от 5 </text:span><text:soft-page-break/><text:span text:style-name="T44">июня 2015 г. № ММВ-7-17/227@, с учетом внесенных в приказ изменений (оригинал</text:span><text:span text:style-name="T45"> </text:span><text:span text:style-name="T44">с печатью и подписью уполномоченного лица ИФНС либо нотариально заверенная копия)».<text:tab/><text:tab/><text:tab/><text:tab/><text:tab/><text:tab/><text:tab/><text:tab/>Вместе с тем, на заседании Комиссии ФАС России представитель Заказчика пояснил, что довод Заявителя не обоснован, поскольку в плане закупок ОАО «РЖД» заблаговременно размешена на О</text:span><text:span text:style-name="T57">фициально</text:span><text:span text:style-name="T47">м сайте информация о проведении Запроса котировок. </text:span><text:span text:style-name="T44">Таким образом, <text:s/>у любого лица, планирующего принять участие в Запросе котировок, имеется возможность ознакомиться с планом з</text:span><text:span text:style-name="T48">акупок ОАО «РЖД» и получить указанную справку заблаговременно до начала проведения такой закупки.<text:tab/><text:tab/><text:tab/><text:tab/><text:tab/></text:span><text:span text:style-name="T56">При этом, представителем Заявителя на заседании Комиссии ФАС России <text:s/>не представлены доказательства, </text:span><text:span text:style-name="T48">подтверждающие, что требование, установленное в подпунктом 5.4.3.1 пункта 5.4.3 Документации, не позволяет участнику закупок принять участие в Запросе котировок, а также ограничивает круг участников Запроса котировок.<text:tab/><text:tab/><text:tab/><text:tab/><text:tab/><text:tab/><text:tab/></text:span><text:span text:style-name="T10">Таким образом, довод Заявителя </text:span><text:span text:style-name="T12">не нашел своего подтверждения. <text:tab/><text:tab/></text:span><text:span text:style-name="T34">4) </text:span><text:span text:style-name="T36">В части 3 статьи 3 Закона о закупках установлено, что в Положении о закупках могут быть предусмотрены иные (помимо конкурса или аукциона) способы закупки. При этом заказчик обязан установить в положении о закупке </text:span><text:span text:style-name="T36">порядок закупки указанными способами.<text:tab/><text:tab/><text:tab/><text:tab/><text:tab/><text:tab/><text:tab/></text:span><text:span text:style-name="T25">Согласно пункту 310 Положения о закупках извещение о проведении запроса котировок  и котировочная документация размещаются в единой информационной системе не менее чем за 5 дней до дня окончания подачи котировочных заявок. <text:tab/><text:tab/><text:tab/><text:tab/><text:tab/><text:tab/><text:tab/><text:tab/><text:tab/><text:tab/></text:span><text:span text:style-name="T36">30.11.2015 на официальном сайте размещено Извещение.<text:tab/><text:tab/><text:tab/>Согласно Извещению дата и время окончания подачи заявок </text:span><text:span text:style-name="T35">10.12.2015 в 11:00 по местному времени Заказчика.<text:tab/><text:tab/><text:tab/><text:tab/><text:tab/><text:tab/><text:tab/>Таким образом, Заказчиком соблюдены требования части 3 статьи 3 Закона о закупках и Положения о закупке.</text:span><text:span text:style-name="T34"><text:tab/><text:tab/><text:tab/><text:tab/><text:tab/><text:tab/><text:tab/>Таким образом довод Заявителя о том, что Заказчиком необоснованно сокращены сроки подачи заявок не нашел своего подтверждения.<text:tab/><text:tab/><text:tab/></text:span><text:span text:style-name="T5">5)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text:line-break/>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tab/><text:tab/><text:tab/><text:tab/><text:tab/><text:tab/><text:tab/><text:tab/><text:tab/><text:tab/>В соответствии с пунктом 4 части 1 статьи 3 Закона о закупках<text:line-break/></text:span><text:soft-page-break/><text:span text:style-name="T5">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tab/><text:tab/><text:tab/><text:tab/><text:tab/>Аналогичный принцип закупочной деятельности Заказчика закреплен подпунктом 4 пункта 32 Положения о закупках.<text:tab/><text:tab/><text:tab/><text:tab/><text:tab/><text:tab/>К неизмерямым требованиям к участникам закупочных процедур можно отнести те требования, содержание которых не может быть формализовано<text:line-break/>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tab/><text:tab/>Согласно подпунктам 2.2 пункту 2 «у</text:span><text:span text:style-name="T27">частник должен иметь опыт выполнения работ по предмету запроса котировок в качестве генерального проектировщика и генерального подрядчика на объектах железнодорожной инфраструктуры, по характеру и сложности сопоставимых с предлагаемым контрактом стоимостью не менее 100 (ста) процентов лимита затрат без учета НДС, установленного в пункте 3.16 котировочной документации».<text:tab/><text:tab/><text:tab/></text:span><text:span text:style-name="T5">При этом, из Документации не представляется возможным определить, <text:s/>опыт выполнения каких работ участник должен иметь <text:s/>по предмету Запроса котировок.<text:tab/><text:tab/><text:tab/><text:tab/><text:tab/><text:tab/><text:tab/><text:tab/><text:tab/><text:tab/><text:tab/></text:span><text:span text:style-name="T5"><text:tab/>Таким образом, установление вышеуказанных требований противоречит пункту 4 части 1 статьи 3 Закона о закупках, пункту 7 части 1 статьи 2 Положения и нарушает требования части 1 статьи 2, пункта 9 части 10 статьи 4 Закона о закупках.<text:tab/><text:tab/><text:tab/><text:tab/><text:tab/><text:tab/><text:tab/><text:tab/><text:tab/><text:tab/>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text:line-break/>об административных правонарушениях.<text:tab/><text:tab/><text:tab/><text:tab/><text:tab/><text:tab/><text:tab/><text:tab/></text:span><text:span text:style-name="T26">6) <text:s/></text:span><text:span text:style-name="T9">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 text:style-name="T26"><text:tab/></text:span><text:span text:style-name="T28">Согласно пункту </text:span><text:span text:style-name="T62">5.1. Документации, установлен </text:span><text:span text:style-name="T60"><text:s/>п</text:span><text:span text:style-name="T62">орядок оценки и сопоставления котировочных заявок:</text:span></text:p>
      <text:p text:style-name="P19"><text:span text:style-name="T58"><text:tab/>« - </text:span><text:span text:style-name="T63">Победитель запроса котировок определяется по итогам оценки заявок, соответствующих требованиям котировочной документации (подпункту 5.1.1 пункта 5.1 Документации).</text:span><text:span text:style-name="T58"><text:tab/><text:tab/><text:tab/><text:tab/><text:tab/><text:tab/><text:tab/><text:tab/><text:tab/><text:tab/>- </text:span><text:span text:style-name="T63">Оценка заявок осуществляется на основании финансово-коммерческого предложения (подпункту 5.1.2 пункта 5.1 Документации).<text:tab/><text:tab/><text:tab/><text:tab/><text:tab/>- Финансово-коммерческое предложение участника, представляемое в составе заявки, должно соответствовать требованиям, указанным в котировочной документации (подпункту 5.1.3 пункта 5.1 Документации).<text:tab/></text:span><text:span text:style-name="T58"><text:tab/>- </text:span><text:span text:style-name="T63">При невыполнении требований технического задания заявка участника </text:span><text:soft-page-break/><text:span text:style-name="T63">далее не рассматривается (подпункту 5.1.4 пункта 5.1 Документации).<text:tab/><text:tab/><text:tab/>- При оценке котировочных заявок сопоставляются предложения участников по цене без учета НДС (подпункту 5.1.5 пункта 5.1 Документации).<text:tab/>-</text:span><text:span text:style-name="T58"> </text:span><text:span text:style-name="T63">Лучшей признается котировочная заявка, которая отвечает всем требованиям, установленным в котировочной документации, и содержит наиболее низкую цену товаров, работ, услуг. При наличии нескольких равнозначных котировочных заявок лучшей признается та, которая поступила раньше (подпункту 5.1.6 пункта 5.1 Документации).<text:tab/><text:tab/><text:tab/><text:tab/><text:tab/><text:tab/>- Победителем признается участник, заявка которого признана лучшей по итогам проведения запроса котировок (подпункту 5.1.7 пункта 5.1 Документации)». <text:tab/><text:tab/><text:tab/><text:tab/><text:tab/><text:tab/><text:tab/><text:tab/><text:tab/><text:tab/><text:tab/></text:span><text:span text:style-name="T37">Вместе с тем, установленный Заказчиком порядок оценки заявок не позволяет объективно выявить лучшее условие выполнения договора.<text:tab/><text:tab/><text:tab/>Таким образом, в нарушение пункта 13 части 10 статьи 4 Закона о закупках, Заказчиком в Документации не установлен порядок оценки и сопоставления заявок на участие в Конкурсе.<text:tab/><text:tab/><text:tab/><text:tab/><text:tab/><text:tab/>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text:span><text:span text:style-name="T37">административных правонарушениях.<text:tab/><text:tab/><text:tab/><text:tab/><text:tab/><text:tab/><text:tab/><text:tab/>7</text:span><text:span text:style-name="T26">. </text:span><text:span text:style-name="T9">В соответствии с пунктом 6 части 10 статьи 4 Закона о закупках в документации указываются форма, сроки и порядок оплаты товара, работы, услуги.<text:tab/><text:tab/><text:tab/><text:tab/><text:tab/><text:tab/><text:tab/><text:tab/><text:tab/><text:tab/><text:tab/></text:span><text:span text:style-name="T11">Аналогичное требование установлено в подпункте 6 пункта 201 Положения о закупке.<text:tab/><text:tab/><text:tab/><text:tab/><text:tab/><text:tab/><text:tab/><text:tab/><text:tab/><text:tab/></text:span><text:span text:style-name="T34">Согласно подпункту 11.2 пункта 11</text:span><text:span text:style-name="T64"> Заказчик вправе выплачивать Подрядчику аванс в размере до 15 % от стоимости этапа поставки оборудования, в срок не ранее, чем за 60 (шестьдесят) календарных дней до даты поставки оборудования в соответствии с Графиком поставки оборудования, на основании счета Подрядчика, выставленного на всю сумму оборудования, поставляемого по этапу. Несвоевременное перечисление Заказчиком аванса не является основанием для переноса срока поставки оборудования по Графику поставки.<text:tab/><text:tab/><text:tab/><text:tab/><text:tab/><text:tab/><text:tab/></text:span><text:span text:style-name="T11">Таким образом, в пункте 3.4.1 Документации, пункте 4.1.1 проекта контракта Документации не установлен конкретный размер аванса, а также выплата аванса зависит от волеизъявления Заказчика.<text:tab/><text:tab/><text:tab/></text:span><text:span text:style-name="T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tab/><text:tab/><text:tab/><text:tab/><text:tab/><text:tab/><text:tab/><text:tab/></text:span><text:span text:style-name="T24">На основании вышеизложенного и в соответствии с частью 20 статьи 18.1 Закона о защите конкуренции Комиссия ФАС России</text:span></text:p>
      <text:p text:style-name="P8"><text:soft-page-break/><text:span text:style-name="T41">РЕШИЛА</text:span>:</text:p>
      <text:p text:style-name="P12"><text:span text:style-name="T34"><text:tab/>1. Признать жалобу <text:s/></text:span><text:span text:style-name="T14">ОО «Мир Климата» от б/д № б/н (вх. от 03.12.2015<text:line-break/>№ 141036-ЭП/15) на действия (бездействие) заказчика ОАО «РЖД» при проведении запроса котировок в электронной форме № 1294/ЗКТЭ-ДКСС/15 на право заключения договора на выполнение предпроектных, проектно-изыскательских работ, комплекса строительно-монтажных работ, включающих поставку оборудования, по объекту «Присоединение железнодорожной инфраструктуры не общего пользования Сахалинской ГРЭС-2 к станции Ильинск - Сахалинский Дальневосточной железной дороги» (извещение<text:line-break/>№ 31503021852) обоснованной в части непроверенного объединения в один лот по инженерным изысканиям, проектированию и строительству; предоставления </text:span><text:span text:style-name="T51">свидетельства </text:span><text:span text:style-name="T54">о допуске к выполнению работ по инженерным изысканиям, по подготовке проектной документации, по строительству, реконструкции и капитальному ремонту в соответствии с перечнем видов работ, утвержденным приказом Минрегиона РФ от 30.12.2009 № 624 (в ред. Приказов Минрегиона РФ от 23.06.2010 № 294, от 26.05.2011 № 238, от 14.11.2011 № 536), выданные саморегулируемой организацией (СРО), включающие в себя виды работ, указанные в приложении № 14.</text:span><text:span text:style-name="T34"><text:tab/><text:tab/><text:tab/><text:tab/><text:tab/><text:tab/><text:tab/><text:tab/></text:span><text:span text:style-name="T34"><text:tab/></text:span><text:span text:style-name="T3">2. </text:span><text:span text:style-name="T13">Признать в действиях Заказчика нарушение части 1 статьи 2, пункта 3 части 9 статьи 4, пунктов 6, 9, 13 части 10 статьи 4 Федерального закона от 18.07.2011 №223-ФЗ «О закупках товаров, работ, услуг отдельными видами юридических лиц».<text:tab/><text:tab/><text:tab/><text:tab/><text:tab/><text:tab/><text:tab/><text:tab/><text:tab/><text:tab/><text:tab/></text:span><text:span text:style-name="T3">3. </text:span><text:span text:style-name="T34">Предписание не выдавать, в связи с тем, что проведение закупки отменено извещением об отказе от проведения закупки № 3150302185.</text:span></text:p>
      <text:p text:style-name="P11"><text:span text:style-name="T42"><text:tab/>4. Передать соответствующему должностному лицу Управления контроля размещения государственного заказа ФАС России материалы дела от 11.11.2015 № 223ФЗ-</text:span><text:span text:style-name="T43">389/15 </text:span><text:span text:style-name="T42">для рассмотрения вопроса о возбуждении дел об административных правонарушениях, ответственность за совершение которых предусмотрена частью 7 статьи 7.32.3 Кодекса Российской Федерации об административных правонарушениях.</text:span></text:p>
      <text:p text:style-name="P9"><text:span text:style-name="T42"><text:tab/>Решение может быть обжаловано в арбитражный суд в те</text:span>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02578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2015-115633(1) </text:p></draw:text-box></draw:frame><draw:frame draw:style-name="Mfr1" draw:name="SpdTextFrame" text:anchor-type="paragraph" svg:x="0.499cm" svg:y="28.7cm" svg:width="4.8cm" draw:z-index="17"><draw:text-box fo:min-height="0.041cm"><text:p text:style-name="Frame_20_contents">2015-115633(9)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2015-115633(9) </text:p></draw:text-box></draw:frame><draw:frame draw:style-name="Mfr2" draw:name="SpdBarcode" text:anchor-type="paragraph" svg:x="0cm" svg:width="3.6cm" svg:height="0.78cm" draw:z-index="21"><draw:image xlink:href="Pictures/10000201000000780000001AF02578E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19:08:39.79</meta:creation-date>
    <meta:generator>OpenOffice.org/3.4.1$Win32 OpenOffice.org_project/341m1$Build-9593</meta:generator>
    <dc:date>2015-12-15T18:54:18.60</dc:date>
    <meta:editing-duration>PT5H23M33S</meta:editing-duration>
    <meta:editing-cycles>6</meta:editing-cycles>
    <meta:print-date>2015-12-15T15:56:37.85</meta:print-date>
    <meta:document-statistic meta:table-count="0" meta:image-count="1" meta:object-count="0" meta:page-count="11" meta:paragraph-count="28" meta:word-count="3527" meta:character-count="28616"/>
    <meta:user-defined meta:name="Поле 1"/>
    <meta:user-defined meta:name="Поле 2"/>
    <meta:user-defined meta:name="Поле 3"/>
    <meta:user-defined meta:name="Поле 4"/>
  </office:meta>
</office:document-meta>
</file>