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7D7D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229cm" fo:margin-left="-0.018cm" fo:margin-right="0.099cm" table:align="margins"/>
    </style:style>
    <style:style style:name="Таблица1.A" style:family="table-column">
      <style:table-column-properties style:column-width="8.229cm" style:rel-column-width="65535*"/>
    </style:style>
    <style:style style:name="Таблица1.1" style:family="table-row">
      <style:table-row-properties style:min-row-height="0.5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944cm" style:use-optimal-row-height="false"/>
    </style:style>
    <style:style style:name="Таблица1.3" style:family="table-row">
      <style:table-row-properties style:min-row-height="2.048cm" style:use-optimal-row-height="false"/>
    </style:style>
    <style:style style:name="Таблица2" style:family="table">
      <style:table-properties style:width="6.165cm" table:align="margins" style:writing-mode="lr-tb"/>
    </style:style>
    <style:style style:name="Таблица2.A" style:family="table-column">
      <style:table-column-properties style:column-width="6.165cm" style:rel-column-width="65535*"/>
    </style:style>
    <style:style style:name="Таблица2.1" style:family="table-row">
      <style:table-row-properties style:min-row-height="0.50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21cm" fo:text-align="justify" style:justify-single-word="false"/>
      <style:text-properties style:font-name="Times New Roman1" fo:font-size="8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P19" style:family="paragraph" style:parent-style-name="Heading_20_2">
      <style:paragraph-properties fo:margin-left="-0.132cm" fo:margin-right="0cm" fo:text-indent="0cm" style:auto-text-indent="false"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Heading_20_2">
      <style:paragraph-properties fo:margin-left="-0.132cm" fo:margin-right="0cm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language="ru" fo:country="RU" fo:background-color="#ffffff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Wingdings" fo:font-size="8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15cm" fo:border="none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2f45ee-1a8d-4ca0-a5bc-5bbd032519e5" text:name="BossProviderVariable"/>
      </text:user-field-decls>
      <text:p text:style-name="P18"><draw:frame draw:style-name="fr2" draw:name="Врезка1" text:anchor-type="paragraph" svg:x="9.2cm" svg:y="0.023cm" svg:width="8.31cm" style:rel-width="scale" svg:height="4.837cm" style:rel-height="scale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6"><text:span text:style-name="Основной_20_шрифт_20_абзаца"><text:span text:style-name="T14"/></text:span></text:p></table:table-cell></table:table-row><table:table-row table:style-name="Таблица1.2"><table:table-cell table:style-name="Таблица1.A1" office:value-type="string"><text:p text:style-name="P14"/></table:table-cell></table:table-row><table:table-row table:style-name="Таблица1.3"><table:table-cell table:style-name="Таблица1.A1" office:value-type="string"><text:p text:style-name="P15"/></table:table-cell></table:table-row></table:table><text:p text:style-name="Обычный"/></draw:text-box></draw:frame></text:p>
      <text:p text:style-name="P16"><draw:frame draw:style-name="fr3" draw:name="Врезка21" text:anchor-type="paragraph" svg:x="0.392cm" svg:y="0.328cm" svg:width="6.165cm" draw:z-index="3"><draw:text-box fo:min-height="0.815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h text:style-name="P19" text:outline-level="2" text:is-list-header="true"><text:span text:style-name="T1">О ходатайстве </text:span><text:span text:style-name="T7">на</text:span><text:span text:style-name="T1"> приобрет</text:span><text:span text:style-name="T9">ение </text:span><text:span text:style-name="T8">акций</text:span> <text:s text:c="19"/></text:h><text:h text:style-name="P20" text:outline-level="2">на вх.№ <text:span text:style-name="T3">143501/15 от 08.12.2015</text:span></text:h></table:table-cell></table:table-row></table:table></draw:text-box></draw:frame></text:p>
      <text:p text:style-name="P16"/>
      <text:p text:style-name="P16"/>
      <text:p text:style-name="P10"/>
      <text:p text:style-name="P12"><text:span text:style-name="T11">Федеральная антимонопольная служба рассмотрела </text:span><text:span text:style-name="T12">ходатайство </text:span><text:span text:style-name="T15">Общества с ограниченной ответственностью «РН-Коммерция» (место нахождения: Российская Федерация, г. Москва; основной вид деятельности – капиталовложения в ценные бумаги) о приобретении </text:span><text:span text:style-name="T16">99</text:span><text:span text:style-name="T15">% голосующих акций Акционерного общества «РН-Тверь» </text:span><text:span text:style-name="T4">(место нахождения: Российская Федерация, </text:span><text:span text:style-name="T5">Твер</text:span><text:span text:style-name="T4">ская область, город Тверь; основной вид деятельности –</text:span><text:span text:style-name="T12"> </text:span><text:span text:style-name="T4">розничная торговля моторным топливом)</text:span><text:span text:style-name="T12">, и сообщает следующее.</text:span></text:p>
      <text:p text:style-name="P13"><text:span text:style-name="T21">В соответствии с частью 2 статьи 28 Федерального закона от 26.07.2006 № 135-ФЗ «О защите конкуренции» (далее - Закон о защите конкуренции) предусмотренное</text:span><text:span text:style-name="T19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12"><text:span text:style-name="T11">Согласно информации, имеющейся в материалах ходатайства, </text:span><text:span text:style-name="T15">Общество с ограниченной ответственностью «РН-Коммерция»</text:span><text:span text:style-name="T12"> и Акционерное общество </text:span><text:span text:style-name="T17">«РН-Тверь»</text:span><text:span text:style-name="T12"> входят в </text:span><text:span text:style-name="T13">одну </text:span><text:span text:style-name="T12">группу лиц ОАО «НК «Роснефть» по основанию, предусмотренному </text:span><text:span text:style-name="T20">пунктом 1 части 1 статьи 9 Закона о защите конкуренции.</text:span></text:p>
      <text:p text:style-name="P12"><text:span text:style-name="T11">На основании изложенного, </text:span><text:span text:style-name="T12">ходатайство <text:s/></text:span><text:span text:style-name="T15">Общества с ограниченной ответственностью «РН-Коммерция» о приобретении 99% голосующих акций Акционерного общества «РН-Тверь»</text:span><text:span text:style-name="T12"> </text:span><text:span text:style-name="T11">не требует получения предварительного согласия антимонопольного органа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7D7D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11519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8D7D7D2B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115194(1) </text:p></draw:text-box></draw:frame><draw:frame draw:style-name="Mfr2" draw:name="SpdBarcode" text:anchor-type="paragraph" svg:x="0cm" svg:width="3.6cm" svg:height="0.78cm" draw:z-index="5"><draw:image xlink:href="Pictures/10000201000000780000001A8D7D7D2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3:55:49.69</meta:creation-date>
    <dc:date>2015-12-15T18:57:32.73</dc:date>
    <meta:editing-duration>PT1H11M29S</meta:editing-duration>
    <meta:editing-cycles>1</meta:editing-cycles>
    <meta:generator>OpenOffice.org/3.4.1$Win32 OpenOffice.org_project/341m1$Build-9593</meta:generator>
    <meta:print-date>2015-12-15T13:02:12.53</meta:print-date>
    <meta:document-statistic meta:table-count="2" meta:image-count="2" meta:object-count="0" meta:page-count="1" meta:paragraph-count="11" meta:word-count="249" meta:character-count="2011"/>
    <meta:user-defined meta:name="Поле 1"/>
    <meta:user-defined meta:name="Поле 2"/>
    <meta:user-defined meta:name="Поле 3"/>
    <meta:user-defined meta:name="Поле 4"/>
  </office:meta>
</office:document-meta>
</file>