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F3C3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name-asian="Times New Roman CYR1" style:font-size-asian="14pt" style:language-asian="ru" style:country-asian="RU" style:font-name-complex="Times New Roman CYR1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8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217cm"/>
          <style:tab-stop style:position="1.72cm"/>
        </style:tab-stops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-0.642cm"/>
          <style:tab-stop style:position="-0.445cm"/>
        </style:tab-stops>
      </style:paragraph-properties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language="en" fo:country="US" fo:background-color="#ffffff" style:font-name-complex="Times New Roman2"/>
    </style:style>
    <style:style style:name="T9" style:family="text">
      <style:text-properties fo:color="#000000" style:font-name="Times New Roman" fo:language="en" fo:country="US" fo:font-weight="normal" fo:background-color="#ffffff" style:font-weight-asian="normal" style:font-name-complex="Times New Roman2" style:font-weight-complex="normal"/>
    </style:style>
    <style:style style:name="T10" style:family="text">
      <style:text-properties fo:color="#000000" style:font-name="Times New Roman" fo:language="ru" fo:country="RU" fo:background-color="#ffffff" style:font-name-complex="Times New Roman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style:font-name="Times New Roman CYR" fo:font-size="14pt" fo:background-color="transparent" style:font-name-asian="Times New Roman CYR2" style:font-size-asian="14pt" style:language-asian="ru" style:country-asian="RU" style:font-name-complex="Times New Roman CYR" style:font-size-complex="14pt"/>
    </style:style>
    <style:style style:name="T46" style:family="text">
      <style:text-properties fo:color="#000000" style:text-underline-style="solid" style:text-underline-width="auto" style:text-underline-color="font-color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background-color="transparent" style:font-size-asian="14pt" style:font-size-complex="14pt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font-weight="normal" fo:background-color="transparent" style:font-weight-asian="normal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fo:font-size="14pt" fo:language="en" fo:country="US" style:font-size-asian="14pt" style:font-size-complex="14pt"/>
    </style:style>
    <style:style style:name="T56" style:family="text">
      <style:text-properties style:font-name="Times New Roman1" fo:language="ru" fo:country="RU" style:font-size-asian="14pt" style:font-size-complex="14pt"/>
    </style:style>
    <style:style style:name="T57" style:family="text">
      <style:text-properties style:font-name="Times New Roman1" style:text-blinking="false" style:font-name-asian="Arial1" style:language-asian="ru" style:country-asian="RU" style:font-name-complex="Arial1"/>
    </style:style>
    <style:style style:name="T58" style:family="text">
      <style:text-properties style:font-name="Times New Roman1" style:letter-kerning="true" style:text-blinking="false" style:language-asian="ru" style:country-asian="RU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style:font-name-asian="Arial1" style:language-asian="ru" style:country-asian="RU" style:font-name-complex="Arial1"/>
    </style:style>
    <style:style style:name="T67" style:family="text">
      <style:text-properties style:font-name="Arial1" fo:font-size="10pt" style:text-blinking="false" style:font-name-asian="Arial1" style:font-size-asian="10pt" style:language-asian="ru" style:country-asian="RU" style:font-name-complex="Arial1" style:font-size-complex="10pt"/>
    </style:style>
    <style:style style:name="T68" style:family="text">
      <style:text-properties style:text-blinking="false" style:font-name-asian="Arial1" style:language-asian="ru" style:country-asian="RU" style:font-name-complex="Arial1"/>
    </style:style>
    <style:style style:name="T69" style:family="text">
      <style:text-properties style:text-blinking="false" style:language-asian="ru" style:country-asian="RU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T72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T73" style:family="text">
      <style:text-properties style:letter-kerning="true" style:text-blinking="false" style:font-name-asian="Times New Roman CYR2" style:language-asian="ru" style:country-asian="RU" style:font-name-complex="Times New Roman CYR2"/>
    </style:style>
    <style:style style:name="T74" style:family="text">
      <style:text-properties style:letter-kerning="true" style:text-blinking="false" style:language-asian="ru" style:country-asian="RU"/>
    </style:style>
    <style:style style:name="T75" style:family="text">
      <style:text-properties style:letter-kerning="true" style:text-blinking="false" style:font-name-asian="Arial1" style:language-asian="ru" style:country-asian="RU" style:font-name-complex="Arial1"/>
    </style:style>
    <style:style style:name="T76" style:family="text">
      <style:text-properties style:letter-kerning="true" style:text-blinking="false" style:font-name-asian="Arial" style:language-asian="ru" style:country-asian="RU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9f4cb-ffbc-423a-94b7-76d0bfb4f8ca" text:name="BossProviderVariable"/>
      </text:user-field-decls>
      <text:p text:style-name="P40"><text:s text:c="2"/>ПОСТАНОВЛЕНИЕ </text:p>
      <text:p text:style-name="P10">о наложении штрафа по делу </text:p>
      <text:p text:style-name="P4"><text:span text:style-name="T47">об административном правонарушении </text:span><text:span text:style-name="T8">№ </text:span><text:span text:style-name="T9">223ФЗ-03/15</text:span><text:span text:style-name="T8">/АК955-15 </text:span><text:span text:style-name="T10"><text:s/></text:span></text:p>
      <text:p text:style-name="P12"/>
      <text:p text:style-name="P7">«01» декабря 2015 <text:s text:c="5"/><text:tab/><text:tab/><text:tab/><text:tab/><text:tab/><text:tab/><text:tab/><text:tab/> <text:s text:c="12"/>Москва</text:p>
      <text:p text:style-name="P7"/>
      <text:p text:style-name="P12"><text:span text:style-name="T53"><text:tab/></text:span><text:span text:style-name="T54">Я, </text:span><text:span text:style-name="T50">&lt;...&gt;</text:span><text:span text:style-name="T48">, </text:span><text:span text:style-name="T54">рассмотрев протокол и материалы дела об административном правонарушении, </text:span><text:span text:style-name="T11">возбужденного определением от 20.11.2015 по делу </text:span><text:span text:style-name="T3">№ </text:span><text:span text:style-name="T4">223ФЗ-03/15</text:span><text:span text:style-name="T3">/АК955-15</text:span><text:span text:style-name="T2"> <text:s text:c="12"/></text:span><text:span text:style-name="T11">в отношении </text:span><text:span text:style-name="T29">ОАО «НИАЭП» (ОГРН 1075260029240<text:line-break/>ИНН 5260214123, юридический адрес: 603006, г. Нижний Новгород, <text:s text:c="25"/>пл. Свободы, д.3)</text:span><text:span text:style-name="T2">,</text:span><text:span text:style-name="Основной_20_шрифт_20_абзаца"><text:span text:style-name="T13"> </text:span>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11"> Кодекса Российской Федерации об административных правонарушениях (далее — КоАП),</text:span></text:p>
      <text:p text:style-name="P8"/>
      <text:p text:style-name="P8">УСТАНОВИЛ:</text:p>
      <text:p text:style-name="P13"/>
      <text:p text:style-name="P5"><text:span text:style-name="T44"><text:tab/></text:span><text:span text:style-name="Основной_20_шрифт_20_абзаца"><text:span text:style-name="T43">Акционерным обществом Нижегородская инжиниринговая компания «Атомэнергопроект» (далее — Заказчик) проведен открытый конкурс <text:s text:c="17"/>в электронной форме на право заключения договора на выполнение работ: «Подготовительный период строительства энергоблоков №1, №2 Курской <text:s text:c="13"/>АЭС-2. Промплощадка. Песчаная и песчано-гравийная подушка под </text:span></text:span><text:span text:style-name="Основной_20_шрифт_20_абзаца"><text:span text:style-name="T43">фундаменты зданий и сооружений энергоблоков» (Лот №13) <text:s/>(извещение <text:s text:c="19"/>№ 31401762881) (далее – Конкурс).</text:span></text:span></text:p>
      <text:list xml:id="list6737672145804620684" text:style-name="L1">
        <text:list-item>
          <text:list>
            <text:list-item>
              <text:list>
                <text:list-item>
                  <text:p text:style-name="P41"><text:span text:style-name="T7">В нарушение </text:span><text:span text:style-name="Основной_20_шрифт_20_абзаца"><text:span text:style-name="T22">пункта 3 части 9 статьи 4, пункта 1 части 10 статьи 4</text:span></text:span><text:span text:style-name="T31"> </text:span><text:span text:style-name="Основной_20_шрифт_20_абзаца"><text:span text:style-name="T22">Федерального закона от 18.07.2011 № 223-ФЗ «О закупках товаров, работ, услуг отдельными видами юридических лиц» (далее– Закон о закупках)</text:span></text:span><text:span text:style-name="T31"> <text:s text:c="18"/></text:span><text:span text:style-name="Основной_20_шрифт_20_абзаца"><text:span text:style-name="T22"><text:s/></text:span></text:span><text:span text:style-name="Основной_20_шрифт_20_абзаца"><text:span text:style-name="T22">Заказчиком не размещена в составе Конкурсной документации проектная документация, на основании и в соответствии с которой должны выполняться работы, являющиеся предметом Конкурса. </text:span></text:span><text:span text:style-name="Основной_20_шрифт_20_абзаца"><text:span text:style-name="T20">Таким образом, отсутствие в Документации в полном объеме сведений об объеме работ, являющихся предметом Конкурса, требований к качеству, техническим характеристикам закупаемых работ, к результатам работ приводит к невозможности формирования участниками Конкурса заявки на участие в Конкурсе, в том числе в части формирования ценового предложения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2"><text:tab/>2. В нарушение требований пункта 7 части 10 статьи 4 Закона о закупках, Конкурсная д</text:span></text:span><text:span text:style-name="Основной_20_шрифт_20_абзаца"><text:span text:style-name="T26">окументация не отражает порядок формирования начальной (максимальной) цены договора ввиду отсутствия проектно-сметной документации <text:s/>на основании которой должны выполняться работы, являющиеся предметом Конкурса, в составе Конкурсной документации</text:span></text:span><text:span text:style-name="Основной_20_шрифт_20_абзаца"><text:span text:style-name="T22">.</text:span></text:span></text:p>
      <text:p text:style-name="P15"><text:span text:style-name="Основной_20_шрифт_20_абзаца"><text:span text:style-name="T22"><text:tab/>3. В нарушение требований пункта 6 части 10 статьи 4 Закона о закупках, Заказчик установил не </text:span></text:span><text:span text:style-name="Основной_20_шрифт_20_абзаца"><text:span text:style-name="T27">надлежащим образом порядок оплаты закупаемых работ </text:span></text:span><text:soft-page-break/><text:span text:style-name="Основной_20_шрифт_20_абзаца"><text:span text:style-name="T27">в части установления аванса.</text:span></text:span></text:p>
      <text:p text:style-name="P15"><text:span text:style-name="Основной_20_шрифт_20_абзаца"><text:span text:style-name="T43"><text:tab/>В соответствии с частью </text:span></text:span><text:span text:style-name="Основной_20_шрифт_20_абзаца"><text:span text:style-name="T20">7 статьи 7.32.3 </text:span></text:span><text:span text:style-name="Основной_20_шрифт_20_абзаца"><text:span text:style-name="T43">КоАП за </text:span></text:span><text:span text:style-name="Основной_20_шрифт_20_абзаца"><text:span text:style-name="T2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2"/>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0">,</text:span></text:span><text:span text:style-name="Основной_20_шрифт_20_абзаца"><text:span text:style-name="T43"> предусмотрена административная ответственность.</text:span></text:span></text:p>
      <text:p text:style-name="P24"><text:span text:style-name="Основной_20_шрифт_20_абзаца"><text:span text:style-name="T20">Согласно материалам настоящего дела об административном правонарушении, ОАО «НИАЭП» не соблюдены требования к содержанию Извещения и Документации о закупке</text:span></text:span><text:span text:style-name="Основной_20_шрифт_20_абзаца"><text:span text:style-name="T22">.</text:span></text:span></text:p>
      <text:p text:style-name="P24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ОАО «НИАЭП» (ОГРН 1075260029240<text:line-break/>ИНН 5260214123, юридический адрес: 603006, г. Нижний Новгород, <text:s text:c="23"/>пл. Свободы, д.3)</text:span></text:span><text:span text:style-name="Основной_20_шрифт_20_абзаца"><text:span text:style-name="T13"> </text:span></text:span><text:span text:style-name="Основной_20_шрифт_20_абзаца"><text:span text:style-name="T15">выразившихся в </text:span></text:span><text:span text:style-name="Основной_20_шрифт_20_абзаца"><text:span text:style-name="T1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4"/>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pan text:style-name="T53">Административное правонарушение совершено по месту нахождения заказчика: </text:span><text:span text:style-name="T28"><text:s/></text:span><text:span text:style-name="Основной_20_шрифт_20_абзаца"><text:span text:style-name="T13">603006, г. Нижний Новгород, пл. Свободы, д. 3.</text:span></text:span></text:p>
      <text:p text:style-name="P16"><text:span text:style-name="Основной_20_шрифт_20_абзаца"><text:span text:style-name="T25">Временем совершения административного правонарушения является: 02.12.2014.</text:span></text:span></text:p>
      <text:p text:style-name="P19"><text:span text:style-name="T53">Протокол по делу об административном правонарушении <text:s text:c="30"/></text:span><text:span text:style-name="T3">№ </text:span><text:span text:style-name="T4">223ФЗ-03/15</text:span><text:span text:style-name="T3">/АК955-15 </text:span><text:span text:style-name="T53">составлен 26.11.2015 </text:span><text:span text:style-name="T6">начальником правового отдела Управления контроля размещения государственного заказа <text:s text:c="35"/>Шаровой К.К.</text:span><text:span text:style-name="T48">,</text:span><text:span text:style-name="T29"> с участием представителя </text:span><text:span text:style-name="Основной_20_шрифт_20_абзаца"><text:span text:style-name="T20">ОАО «НИАЭП» по доверенности от 01.01.2015 № 40/72/2015-ДОВ </text:span></text:span><text:span text:style-name="Основной_20_шрифт_20_абзаца"><text:span text:style-name="T34">&lt;...&gt;</text:span></text:span><text:span text:style-name="Основной_20_шрифт_20_абзаца"><text:span text:style-name="T23">, которая пояснила, что не согласна с наличием в действиях </text:span></text:span><text:span text:style-name="Основной_20_шрифт_20_абзаца"><text:span text:style-name="T20">ОАО «НИАЭП» состава административного правонарушения</text:span></text:span><text:span text:style-name="Основной_20_шрифт_20_абзаца"><text:span text:style-name="T23">.</text:span></text:span></text:p>
      <text:p text:style-name="P19"><text:span text:style-name="T29">Рассмотрение дела об административном правонарушении <text:s text:c="29"/></text:span><text:span text:style-name="T32">№ 223ФЗ-03/15/АК955-15</text:span><text:span text:style-name="T29"> состоялось 01.12.2015 с участием представителя </text:span><text:span text:style-name="Основной_20_шрифт_20_абзаца"><text:span text:style-name="T20">ОАО «НИАЭП» по доверенности от 01.01.2015 № 40/72/2015-ДОВ </text:span></text:span><text:span text:style-name="Основной_20_шрифт_20_абзаца"><text:span text:style-name="T34">&lt;...&gt;</text:span></text:span><text:span text:style-name="Основной_20_шрифт_20_абзаца"><text:span text:style-name="T23">, которая поддержала доводы изложенные при составлении протокола.</text:span></text:span></text:p>
      <text:p text:style-name="P19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настоящего дела об административном правонарушении пришло к выводу <text:s text:c="11"/>о наличии в действиях юридического лица — ОАО «НИАЭП» </text:span></text:span><text:span text:style-name="Основной_20_шрифт_20_абзаца"><text:span text:style-name="T17">нарушений </text:span></text:span><text:span text:style-name="Основной_20_шрифт_20_абзаца"><text:span text:style-name="T14">пункта 3 части 9 статьи 4, пунктов 1, 6, 7 части 10 статьи 4</text:span></text:span><text:span text:style-name="Основной_20_шрифт_20_абзаца"><text:span text:style-name="T59"> Зако</text:span></text:span><text:span text:style-name="Основной_20_шрифт_20_абзаца"><text:span text:style-name="T62">на о закупках, </text:span></text:span><text:span text:style-name="Основной_20_шрифт_20_абзаца"><text:span text:style-name="T65">выразившихся в</text:span></text:span><text:span text:style-name="Основной_20_шрифт_20_абзаца"><text:span text:style-name="T63"> </text:span></text:span><text:span text:style-name="Основной_20_шрифт_20_абзаца"><text:span text:style-name="T64">не размещении в составе Конкурсной документации, проектной документации на основании и в соответствии с которой должны выполняться работы, являющиеся предметом Конкурса; в отсутствии </text:span></text:span><text:span text:style-name="Основной_20_шрифт_20_абзаца"><text:span text:style-name="T61">порядка формирования начальной (максимальной) цены договора ввиду отсутствия </text:span></text:span><text:soft-page-break/><text:span text:style-name="Основной_20_шрифт_20_абзаца"><text:span text:style-name="T61">проектно-сметной документации <text:s/>на основании которой должны выполняться работы, являющиеся предметом Конкурса, в составе Конкурсной документации, а также в установлении </text:span></text:span><text:span text:style-name="Основной_20_шрифт_20_абзаца"><text:span text:style-name="T64">не </text:span></text:span><text:span text:style-name="Основной_20_шрифт_20_абзаца"><text:span text:style-name="T60">надлежащим образом порядка оплаты закупаемых работ в части установления аванса.</text:span></text:span></text:p>
      <text:p text:style-name="P19"><text:span text:style-name="Основной_20_шрифт_20_абзаца"><text:span text:style-name="T21">Тем самым, </text:span></text:span><text:span text:style-name="Основной_20_шрифт_20_абзаца"><text:span text:style-name="T12"><text:s/>юридическое лицо — ОАО «НИАЭП»</text:span></text:span><text:span text:style-name="Основной_20_шрифт_20_абзаца"><text:span text:style-name="T17"> </text:span></text:span><text:span text:style-name="Основной_20_шрифт_20_абзаца"><text:span text:style-name="T12"><text:s/></text:span></text:span><text:span text:style-name="Основной_20_шрифт_20_абзаца"><text:span text:style-name="T21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12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19"><text:span text:style-name="Основной_20_шрифт_20_абзаца"><text:span text:style-name="T1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0"><text:span text:style-name="T51"><text:tab/></text:span><text:span text:style-name="T35">Вина </text:span><text:span text:style-name="Основной_20_шрифт_20_абзаца"><text:span text:style-name="T38">ОАО «НИАЭП»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Основной_20_шрифт_20_абзаца"><text:span text:style-name="T39"><text:tab/></text:span></text:span><text:span text:style-name="T35">Обстоятельства, свидетельствующие о малозначительности совершенного </text:span><text:span text:style-name="Основной_20_шрифт_20_абзаца"><text:span text:style-name="T35">лицом, привлекаемым к административной ответственности,</text:span></text:span><text:span text:style-name="T35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27"><text:span text:style-name="Основной_20_шрифт_20_абзаца"><text:span text:style-name="T74">Таким образом, в действиях ОАО «НИАЭП», </text:span></text:span><text:span text:style-name="Основной_20_шрифт_20_абзаца"><text:span text:style-name="T58">выразившихся <text:s text:c="33"/>в несоблюдении при проведении Конкурса </text:span></text:span><text:span text:style-name="Основной_20_шрифт_20_абзаца"><text:span text:style-name="T7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75">услуг</text:span></text:span><text:span text:style-name="Основной_20_шрифт_20_абзаца"><text:span text:style-name="T76">,</text:span></text:span><text:span text:style-name="Основной_20_шрифт_20_абзаца"><text:span text:style-name="T74"> содержится состав административного правонарушения, ответственность за совершение которого предусмотрена частью 7 статьи 7.32.3 КоАП. <text:s text:c="10"/><text:tab/></text:span></text:span><text:span text:style-name="Основной_20_шрифт_20_абзаца"><text:span text:style-name="T73">Согласно части 7 статьи 7.32.3 КоАП</text:span></text:span><text:span text:style-name="Основной_20_шрифт_20_абзаца"><text:span text:style-name="T74"> совершение указанного </text:span></text:span><text:span text:style-name="Основной_20_шрифт_20_абзаца"><text:span text:style-name="T74">административного правонарушения</text:span></text:span><text:span text:style-name="Основной_20_шрифт_20_абзаца"><text:span text:style-name="T75"> влечет наложение административного штрафа на юридических лиц в размере от пяти тысяч до десяти тысяч рублей.</text:span></text:span></text:p>
      <text:p text:style-name="P27"><text:span text:style-name="T66">В соответствии со частью 3 статьи 4.1 КоАП,</text:span><text:span text:style-name="Основной_20_шрифт_20_абзаца"><text:span text:style-name="T67"> </text:span></text:span><text:span text:style-name="Основной_20_шрифт_20_абзаца"><text:span text:style-name="T6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5"><text:span text:style-name="Основной_20_шрифт_20_абзаца"><text:span text:style-name="T72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6"><text:span text:style-name="Основной_20_шрифт_20_абзаца"><text:span text:style-name="T69">П</text:span></text:span><text:span text:style-name="Основной_20_шрифт_20_абзаца"><text:span text:style-name="T6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7"> </text:span></text:span><text:span text:style-name="Основной_20_шрифт_20_абзаца"><text:span text:style-name="T74">ОАО «НИАЭП»</text:span></text:span><text:span text:style-name="Основной_20_шрифт_20_абзаца"><text:span text:style-name="T57"> </text:span></text:span><text:span text:style-name="Основной_20_шрифт_20_абзаца"><text:span text:style-name="T68">административного наказания </text:span></text:span><text:span text:style-name="Основной_20_шрифт_20_абзаца"><text:span text:style-name="T69">в виде штрафа в размере пяти</text:span></text:span><text:span text:style-name="Основной_20_шрифт_20_абзаца"><text:span text:style-name="T68"> тысяч рублей.</text:span></text:span></text:p>
      <text:p text:style-name="P21"><text:soft-page-break/><text:span text:style-name="T37"><text:tab/></text:span><text:span text:style-name="T52">Руководствуясь статьями 7.32.3, 23.83, 29.9 КоАП,</text:span></text:p>
      <text:p text:style-name="P28"/>
      <text:p text:style-name="P28">ПОСТАНОВИЛ:</text:p>
      <text:p text:style-name="P30"/>
      <text:list xml:id="list3023098461569393850" text:style-name="L2">
        <text:list-item>
          <text:list>
            <text:list-item>
              <text:list>
                <text:list-item>
                  <text:p text:style-name="P42"><text:span text:style-name="T49">Признать в действиях</text:span><text:span text:style-name="T45"> </text:span><text:span text:style-name="Основной_20_шрифт_20_абзаца"><text:span text:style-name="T13">ОАО «НИАЭП» (ОГРН 1075260029240<text:line-break/>ИНН 5260214123, юридический адрес: 603006, г. Нижний Новгород, <text:s text:c="25"/>пл. Свободы, д.3)</text:span></text:span><text:span text:style-name="T41"> </text:span><text:span text:style-name="T49">нарушения</text:span><text:span text:style-name="T30"> </text:span><text:span text:style-name="Основной_20_шрифт_20_абзаца"><text:span text:style-name="T14">пункта 3 части 9 статьи 4, пунктов 1, 6, 7 части 10 статьи 4</text:span></text:span><text:span text:style-name="Основной_20_шрифт_20_абзаца"><text:span text:style-name="T33"> </text:span></text:span><text:span text:style-name="Основной_20_шрифт_20_абзаца"><text:span text:style-name="T26">Закона о закупках.</text:span></text:span></text:p>
                </text:list-item>
                <text:list-item>
                  <text:p text:style-name="P42"><text:span text:style-name="T49">Нарушение </text:span><text:span text:style-name="Основной_20_шрифт_20_абзаца"><text:span text:style-name="T13">ОАО «НИАЭП» </text:span></text:span><text:span text:style-name="Основной_20_шрифт_20_абзаца"><text:span text:style-name="T19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</text:span></text:span><text:span text:style-name="T49">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2"><text:span text:style-name="T49">Наложить на </text:span><text:span text:style-name="Основной_20_шрифт_20_абзаца"><text:span text:style-name="T13">ОАО «НИАЭП» (ОГРН 1075260029240<text:line-break/>ИНН 5260214123, юридический адрес: 603006, г. Нижний Новгород, <text:s text:c="25"/>пл. Свободы, д.3)</text:span></text:span><text:span text:style-name="Основной_20_шрифт_20_абзаца"><text:span text:style-name="T40"> </text:span></text:span><text:span text:style-name="T42"><text:s/></text:span><text:span text:style-name="T4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1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2">Получатель ИНН 7703516539 КПП 770301001</text:p>
      <text:p text:style-name="P32"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У-1</text:p>
      <text:p text:style-name="P32">Операционный департамент 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17"/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<text:s text:c="16"/><text:soft-page-break/>по электронной почте <text:a xlink:type="simple" xlink:href="mailto:sharova@fas.gov.ru">sharova@fas.gov.ru</text:a><text:span text:style-name="T46">.</text:span><text:span text:style-name="T70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17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7F3C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1.2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2695(1) </text:p></draw:text-box></draw:frame><draw:frame draw:style-name="Mfr2" draw:name="SpdBarcode" text:anchor-type="paragraph" svg:x="0cm" svg:width="3.6cm" svg:height="0.78cm" draw:z-index="5"><draw:image xlink:href="Pictures/10000201000000780000001A67F3C3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08:43:45</meta:creation-date>
    <meta:generator>OpenOffice.org/3.4.1$Win32 OpenOffice.org_project/341m1$Build-9593</meta:generator>
    <dc:date>2015-12-16T10:56:28.94</dc:date>
    <meta:editing-duration>PT11H49M59S</meta:editing-duration>
    <meta:editing-cycles>5</meta:editing-cycles>
    <meta:print-date>2015-12-10T09:25:05.19</meta:print-date>
    <meta:document-statistic meta:table-count="0" meta:image-count="1" meta:object-count="0" meta:page-count="5" meta:paragraph-count="52" meta:word-count="1306" meta:character-count="11053"/>
    <meta:user-defined meta:name="Поле 1"/>
    <meta:user-defined meta:name="Поле 2"/>
    <meta:user-defined meta:name="Поле 3"/>
    <meta:user-defined meta:name="Поле 4"/>
  </office:meta>
</office:document-meta>
</file>