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3D9B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fo:font-size="14pt" fo:font-weight="bold" fo:background-color="transparent" style:font-size-asian="14pt" style:font-size-complex="14pt"/>
    </style:style>
    <style:style style:name="T1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ru" fo:country="RU" fo:background-color="transparen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06a50-8587-4de7-b286-ec3e48f17722" text:name="BossProviderVariable"/>
      </text:user-field-decls>
      <text:h text:style-name="P20" text:outline-level="1">О П Р Е Д<text:span text:style-name="T4"> Е Л Е Н И Е</text:span></text:h>
      <text:p text:style-name="P14"><text:span text:style-name="T12">о назначении даты рассмотрения ж</text:span><text:span text:style-name="T13">алобы на постановление об административном правонарушении по делу № </text:span><text:span text:style-name="T14">4-14.3-1397/00-08-15</text:span><text:span text:style-name="T5"> </text:span></text:p>
      <text:p text:style-name="P11"><text:span text:style-name="T1">«15»</text:span> <text:span text:style-name="T1">декабря</text:span> 2015 г. <text:s text:c="83"/>г. Москва</text:p>
      <text:p text:style-name="P15"><text:span text:style-name="T7">Заместитель руководителя Федеральной антимонопольной службы Кашеваров А.Б., рассмотрев жалобу ООО «ИнфоБип» (юридический адрес: </text:span><text:span text:style-name="T8">ул. Ильинка, д. 4, </text:span><text:span text:style-name="T15">г.Москва, 109012</text:span><text:span text:style-name="T7">, ИНН </text:span><text:span text:style-name="T20">7703673690</text:span><text:span text:style-name="T7">, </text:span><text:span text:style-name="T17">ОГРН </text:span><text:span text:style-name="T20">5087746020720, КПП 771001001, дата регистрации: 26.08.2008</text:span><text:span text:style-name="T7">) </text:span><text:span text:style-name="T17">на вынесенное Московским</text:span><text:span text:style-name="T16"> </text:span><text:span text:style-name="T17">УФАС России постановление от 16.11.2015 по делу № </text:span><text:span text:style-name="T16">4-14.3-987/77-15</text:span><text:span text:style-name="T17"> об административном правонарушении в отношении ООО «ИнфоБип», руководствуясь частью </text:span><text:span text:style-name="T18">1 статьи 14.3 Кодекса Российской Федерации об административных правонарушениях,</text:span></text:p>
      <text:p text:style-name="P10"/>
      <text:p text:style-name="P12">ОПРЕДЕЛИЛ:</text:p>
      <text:p text:style-name="P13"><text:span text:style-name="T10"><text:tab/>1. Принять жалобу </text:span><text:span text:style-name="T7">ООО «ИнфоБип»</text:span><text:span text:style-name="T10"> на постановление </text:span><text:span text:style-name="T16">Московского</text:span><text:span text:style-name="T10"> УФАС России </text:span><text:span text:style-name="T16">от 16.11.2015 по делу № 4-14.3-987/77-15</text:span><text:span text:style-name="T18"> об административном правонарушении.</text:span></text:p>
      <text:p text:style-name="P9"><text:tab/>2. Назначить рассмотрение жалобы <text:span text:style-name="T4">ООО «ИнфоБип»</text:span> на постановление от <text:s text:c="2"/><text:span text:style-name="T19">16.11.2015 по делу № 4-14.3-987/77-15</text:span><text:span text:style-name="T4"> об административном правонарушении </text:span><text:span text:style-name="T6">на 25 января</text:span><text:span text:style-name="T2"> </text:span><text:span text:style-name="T6">2016 года в 12:00</text:span><text:span text:style-name="T4">, по адресу: г. Москва, Пыжевский пер., д. 6, каб. 301 <text:s/>(третий этаж) (т. 8 (499) 7</text:span>55-23-23 вн. 088-474).</text:p>
      <text:p text:style-name="P9"><text:tab/>3. Пр<text:span text:style-name="T21">исвоить делу по жалобе </text:span><text:span text:style-name="T22">ООО «ИнфоБип»</text:span><text:span text:style-name="T21"> на у</text:span><text:span text:style-name="T22">казанное постановление № 4-14.3-1397/00-08-15.</text:span></text:p>
      <text:p text:style-name="P9"><text:span text:style-name="T4"><text:tab/>4. </text:span><text:span text:style-name="T19">Московскому</text:span><text:span text:style-name="T3"> </text:span><text:span text:style-name="T4">УФАС России представить в срок до 20 января 2016 года в</text:span> адрес ФАС России материалы дела <text:span text:style-name="T19">№ 4-14.3-987/77-15</text:span> об административном правонарушении, возбужденно<text:span text:style-name="T1">го</text:span> в отношении <text:span text:style-name="T4">ООО «ИнфоБип»</text:span>.</text:p>
      <text:p text:style-name="P9"><text:tab/>5. <text:span text:style-name="T19">Московскому</text:span><text:span text:style-name="T1"> </text:span>УФАС России представить позицию по основаниям, изложенным в жалобе.</text:p>
      <text:p text:style-name="P9"><text:tab/>6. Признать не обязательным присутствие лица, подавшего жалобу, а так же органа, принявшего решение. </text:p>
      <text:p text:style-name="P13"><text:span text:style-name="T10"><text:tab/>Для обеспечения пропусков в здание ФАС России фамилии представителей необходимо сообщить заранее </text:span><text:span text:style-name="T23">(</text:span><text:a xlink:type="simple" xlink:href="mailto:pimenov@fas.gov.ru"><text:span text:style-name="T24">п</text:span></text:a><text:span text:style-name="T25">о</text:span><text:span text:style-name="T9"> телефону 8(499)755-23-23 вн. 088-474</text:span><text:span text:style-name="T11">)</text:span><text:span text:style-name="T10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3D9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6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6440(1) </text:p></draw:text-box></draw:frame><draw:frame draw:style-name="Mfr2" draw:name="SpdBarcode" text:anchor-type="paragraph" svg:x="0cm" svg:width="3.6cm" svg:height="0.78cm" draw:z-index="1"><draw:image xlink:href="Pictures/10000201000000780000001AB63D9B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3:27:34.74</meta:creation-date>
    <meta:generator>OpenOffice.org/3.4.1$Win32 OpenOffice.org_project/341m1$Build-9593</meta:generator>
    <dc:date>2015-12-16T14:40:35.05</dc:date>
    <meta:document-statistic meta:table-count="0" meta:image-count="1" meta:object-count="0" meta:page-count="1" meta:paragraph-count="15" meta:word-count="251" meta:character-count="1924"/>
    <meta:user-defined meta:name="Поле 1"/>
    <meta:user-defined meta:name="Поле 2"/>
    <meta:user-defined meta:name="Поле 3"/>
    <meta:user-defined meta:name="Поле 4"/>
  </office:meta>
</office:document-meta>
</file>