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D5DE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style:font-name="Times New Roman1" fo:font-size="14pt"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1" style:family="paragraph" style:parent-style-name="Text_20_body">
      <style:paragraph-properties fo:margin-left="8.493cm" fo:margin-right="0cm" fo:margin-top="0cm" fo:margin-bottom="0cm" fo:text-indent="0.10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493cm" fo:margin-right="0cm" fo:margin-top="0cm" fo:margin-bottom="0cm" fo:text-indent="0.106cm" style:auto-text-indent="false">
        <style:tab-stops/>
      </style:paragraph-properties>
      <style:text-properties fo:font-size="14pt" fo:font-weight="normal" fo:background-color="#ffffff" style:font-weight-asian="normal" style:font-weight-complex="normal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style:font-name="Times New Roman1" fo:font-size="14pt" fo:font-weight="normal" fo:background-color="#ffffff" style:font-weight-asian="normal" style:font-weight-complex="normal"/>
    </style:style>
    <style:style style:name="T4" style:family="text">
      <style:text-properties style:font-name="Times New Roman1" fo:font-size="14pt" fo:font-weight="normal" style:font-weight-asian="normal" style:font-weight-complex="normal"/>
    </style:style>
    <style:style style:name="T5" style:family="text">
      <style:text-properties style:font-name="Times New Roman1" fo:font-size="14pt" fo:language="en" fo:country="US" fo:background-color="#ffffff"/>
    </style:style>
    <style:style style:name="T6" style:family="text">
      <style:text-properties style:font-name="Times New Roman1" fo:font-size="14pt" fo:language="en" fo:country="US" fo:font-weight="normal" fo:background-color="#ffffff" style:font-weight-asian="normal" style:font-weight-complex="normal"/>
    </style:style>
    <style:style style:name="T7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8" style:family="text">
      <style:text-properties style:font-name="Times New Roman1" fo:font-size="10pt" fo:language="en" fo:country="US" style:font-size-asian="9pt" style:font-size-complex="9pt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0pt" fo:language="ru" fo:country="RU"/>
    </style:style>
    <style:style style:name="T14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90b627-82dc-40ad-9d98-9443a25d4b2d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1">об административном правонарушении</text:span> № <text:span text:style-name="T1">П-272/15/АК1036-15</text:span></text:p>
      <text:p text:style-name="P4"> </text:p>
      <text:p text:style-name="P11">«14» декабря 2015 г.                                                                                     г. Москва</text:p>
      <text:p text:style-name="P4"> </text:p>
      <text:p text:style-name="P12"><text:span text:style-name="T2">Я, </text:span><text:span text:style-name="T5">&lt;...&gt;</text:span><text:span text:style-name="T2">, рассмотрев материалы дела об административном правонарушении,  возбужденного протоколом от 04.12.2015 № П-272/15/АК1036-15 в отношении з</text:span><text:span text:style-name="T3">аместителя главного инженера - начальника отдела материально - технического снабжения </text:span><text:span text:style-name="T6">&lt;...&gt;</text:span><text:span text:style-name="T2">, по факту нарушения части 3 статьи 103 <text:s/>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2">при проведении запроса котировок на поставку дополнительного навесного оборудования к мини-погрузчику </text:span><text:span text:style-name="T11">(номер извещения 0373100032414000035), </text:span><text:span text:style-name="T2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  правонарушениях (далее – КоАП РФ),</text:span></text:p>
      <text:p text:style-name="P13"/>
      <text:p text:style-name="P13">руководствуясь пунктом 1 части 1 статьи 29.4 КоАП РФ,</text:p>
      <text:p text:style-name="P13"/>
      <text:p text:style-name="P14"> <text:span text:style-name="T10">ОПРЕДЕЛИЛ:</text:span></text:p>
      <text:p text:style-name="P15"> </text:p>
      <text:p text:style-name="P18"><text:span text:style-name="T10">Назначить дело об административном правонарушении <text:s text:c="28"/></text:span><text:span text:style-name="T1">№ П-272/15/АК1036-15</text:span><text:span text:style-name="T10"> в отношении </text:span><text:span text:style-name="T1">з</text:span><text:span text:style-name="T4">аместителя главного инженера — начальника отдела материально - технического снабжения </text:span><text:span text:style-name="T7">&lt;...&gt;</text:span><text:span text:style-name="T10">, к рассмотрению </text:span><text:span text:style-name="T12">на 17 декабря 2015г. в 16 часов 00 минут</text:span><text:span text:style-name="T10"> по адресу: г. Москва, ул. Садовая Кудринская, д. 11, каб. 1.</text:span></text:p>
      <text:p text:style-name="P19"> </text:p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D5DE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11636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163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6369(1) </text:p></draw:text-box></draw:frame><draw:frame draw:style-name="Mfr2" draw:name="SpdBarcode" text:anchor-type="paragraph" svg:x="0cm" svg:width="3.6cm" svg:height="0.78cm" draw:z-index="1"><draw:image xlink:href="Pictures/10000201000000780000001AE1D5DE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10:25.07</meta:creation-date>
    <meta:generator>OpenOffice.org/3.4.1$Win32 OpenOffice.org_project/341m1$Build-9593</meta:generator>
    <dc:date>2015-12-16T14:44:32.51</dc:date>
    <meta:print-date>2015-12-14T12:26:06.79</meta:print-date>
    <meta:document-statistic meta:table-count="0" meta:image-count="1" meta:object-count="0" meta:page-count="1" meta:paragraph-count="17" meta:word-count="222" meta:character-count="1857"/>
    <meta:user-defined meta:name="Поле 1"/>
    <meta:user-defined meta:name="Поле 2"/>
    <meta:user-defined meta:name="Поле 3"/>
    <meta:user-defined meta:name="Поле 4"/>
  </office:meta>
</office:document-meta>
</file>