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8D2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7%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style:font-name="Times New Roman1" fo:font-size="14pt" fo:font-weight="bold" fo:background-color="#ffffff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fo:language="en" fo:country="US" fo:background-color="#fffff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3ac1d-f5ae-45a1-b739-9e8fe8b06b2f" text:name="BossProviderVariable"/>
      </text:user-field-decls>
      <text:p text:style-name="P15"><text:span text:style-name="T5">ОПРЕДЕЛЕНИЕ</text:span></text:p>
      <text:p text:style-name="P7">о продлении срока рассмотрения дела</text:p>
      <text:p text:style-name="P7">об административном правонарушении <text:span text:style-name="T1">№ АК949/15</text:span></text:p>
      <text:p text:style-name="P10"> </text:p>
      <text:p text:style-name="P8">«10» декабря 2015 г.<text:tab/>Москва</text:p>
      <text:p text:style-name="P6"/>
      <text:p text:style-name="P14">Я, <text:span text:style-name="T8">&lt;...&gt;</text:span>, рассмотрев материалы дела об административном правонарушении, возбужденного протоколом от 20.11.2015 по делу <text:span text:style-name="T1">№ АК949/15, в отношении </text:span><text:span text:style-name="T4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9"/>
      <text:p text:style-name="P7">УСТАНОВИЛ:</text:p>
      <text:p text:style-name="P6"/>
      <text:p text:style-name="P14">В связи с необходимостью в дополнительном выяснении обстоятельств дела об административном правонарушении <text:span text:style-name="T1">№ АК949/15,</text:span></text:p>
      <text:p text:style-name="P14">руководствуясь частью 2 статьи 29.6 КоАП,</text:p>
      <text:p text:style-name="P6"/>
      <text:p text:style-name="P7">ОПРЕДЕЛИЛ:</text:p>
      <text:p text:style-name="P9"/>
      <text:list xml:id="list5618945113418572894" text:style-name="L1">
        <text:list-item>
          <text:p text:style-name="P16"><text:span text:style-name="T6">Продлить срок рассмотрения дела об административном правонарушении </text:span><text:span text:style-name="T3">№ АК949/15,</text:span><text:span text:style-name="T6"> возбужденного в отношении </text:span><text:span text:style-name="T7">&lt;...&gt;</text:span><text:span text:style-name="T6">, до </text:span><text:span text:style-name="T5">24 декабря 2015 г. </text:span></text:p>
        </text:list-item>
        <text:list-item>
          <text:p text:style-name="P16"><text:span text:style-name="T3">Рассмотрение дела об административном правонарушении № АК949/15 назначить </text:span><text:span text:style-name="T6">на </text:span><text:span text:style-name="T5">24 декабря 2015 г. в 17 часов 00 минут</text:span><text:span text:style-name="T6"> по адресу</text:span><text:span text:style-name="T3">: г. Москва, ул. Садовая Кудринская, д. 11, каб. 1.</text:span></text:p>
        </text:list-item>
      </text:list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A8D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671(1) </text:p></draw:text-box></draw:frame><draw:frame draw:style-name="Mfr2" draw:name="SpdBarcode" text:anchor-type="paragraph" svg:x="0cm" svg:width="3.6cm" svg:height="0.78cm" draw:z-index="1"><draw:image xlink:href="Pictures/10000201000000780000001AC3A8D2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25:57.51</meta:creation-date>
    <meta:generator>OpenOffice.org/3.4.1$Win32 OpenOffice.org_project/341m1$Build-9593</meta:generator>
    <dc:date>2015-12-16T14:45:55.91</dc:date>
    <meta:document-statistic meta:table-count="0" meta:image-count="1" meta:object-count="0" meta:page-count="1" meta:paragraph-count="15" meta:word-count="177" meta:character-count="1365"/>
    <meta:user-defined meta:name="Поле 1"/>
    <meta:user-defined meta:name="Поле 2"/>
    <meta:user-defined meta:name="Поле 3"/>
    <meta:user-defined meta:name="Поле 4"/>
  </office:meta>
</office:document-meta>
</file>