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D22F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color="#000000" fo:font-size="14pt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background-color="#ffffff"/>
    </style:style>
    <style:style style:name="P11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2" style:family="paragraph" style:parent-style-name="Text_20_body">
      <style:paragraph-properties fo:text-align="justify" style:justify-single-word="false"/>
      <style:text-properties fo:background-color="#ffffff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fo:font-weight="bold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ru" fo:country="RU" fo:font-weight="bold"/>
    </style:style>
    <style:style style:name="T6" style:family="text">
      <style:text-properties fo:color="#000000" fo:language="ru" fo:country="RU" fo:font-weight="bold" style:font-weight-asian="bold" style:font-weight-complex="bold"/>
    </style:style>
    <style:style style:name="T7" style:family="text">
      <style:text-properties fo:color="#000000" fo:language="en" fo:country="US" fo:font-weight="bold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" fo:language="en" fo:country="US" fo:font-weight="bold"/>
    </style:style>
    <style:style style:name="T14" style:family="text">
      <style:text-properties style:font-name="Times New Roman" fo:language="ru" fo:country="RU" fo:font-weight="bold"/>
    </style:style>
    <style:style style:name="T15" style:family="text">
      <style:text-properties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e42f6-d1ea-40fc-805c-05fb1c16e705" text:name="BossProviderVariable"/>
      </text:user-field-decls>
      <text:h text:style-name="P17" text:outline-level="3">ОПРЕДЕЛЕНИЕ</text:h>
      <text:p text:style-name="P6">о продлении срока рассмотрения дела</text:p>
      <text:p text:style-name="P7">об административном правонарушении <text:span text:style-name="T1">№ АК909/15</text:span></text:p>
      <text:p text:style-name="P4"> </text:p>
      <text:p text:style-name="P5"><text:span text:style-name="T8">«</text:span><text:span text:style-name="T9">26</text:span><text:span text:style-name="T8">» ноября 2015 г.</text:span> <text:tab/><text:span text:style-name="T8">Москва</text:span></text:p>
      <text:p text:style-name="P3"/>
      <text:p text:style-name="P15">Я, <text:span text:style-name="T16">&lt;...&gt;</text:span>, рассмотрев материалы дела об административном правонарушении, возбужденного протоколом от 16.11.2015 по делу <text:span text:style-name="T1">№ АК909/15, в отношении </text:span><text:span text:style-name="T7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3"> </text:p>
      <text:p text:style-name="P6">УСТАНОВИЛ:</text:p>
      <text:p text:style-name="P6"/>
      <text:p text:style-name="P16"><text:span text:style-name="T15">В связи с необходимостью в дополнительном выяснении обстоятельств дела об административном правонарушении </text:span><text:span text:style-name="T4">№ АК909/15,</text:span></text:p>
      <text:p text:style-name="P16">руководствуясь частью 2 статьи 29.6 КоАП,</text:p>
      <text:p text:style-name="P6"/>
      <text:p text:style-name="P6">ОПРЕДЕЛИЛ:</text:p>
      <text:p text:style-name="P4"> </text:p>
      <text:list xml:id="list36327239885342511" text:style-name="L1">
        <text:list-item>
          <text:p text:style-name="P18"><text:span text:style-name="T10">Продлить срок рассмотрения дела об административном правонарушении </text:span><text:span text:style-name="T2">№ АК909/15,</text:span><text:span text:style-name="T10"> возбужденного в отношении </text:span><text:span text:style-name="T12">&lt;...&gt;</text:span><text:span text:style-name="T10">, до </text:span><text:span text:style-name="T11">17</text:span><text:span text:style-name="T13"> </text:span><text:span text:style-name="T14">декабря</text:span><text:span text:style-name="T10"> </text:span><text:span text:style-name="T11">2015 г. </text:span></text:p>
        </text:list-item>
        <text:list-item>
          <text:p text:style-name="P20"><text:span text:style-name="T1">Рассмотрение дела об административном правонарушении № АК909/15 назначить на </text:span><text:span text:style-name="T6">17</text:span><text:span text:style-name="T3"> декабря</text:span><text:span text:style-name="T1"> </text:span><text:span text:style-name="T3">2015 г. в 1</text:span><text:span text:style-name="T5">4</text:span><text:span text:style-name="T3"> часов 45 минут</text:span><text:span text:style-name="T1"> по адресу: г. Москва, ул. Садовая Кудринская, д. 11, каб. 1.</text:span></text:p>
        </text:list-item>
      </text:list>
      <text:p text:style-name="P16"><text:span text:style-name="T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D22F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0D22F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33:04.70</meta:creation-date>
    <meta:generator>OpenOffice.org/3.4.1$Win32 OpenOffice.org_project/341m1$Build-9593</meta:generator>
    <dc:date>2015-12-16T14:46:45.25</dc:date>
    <meta:document-statistic meta:table-count="0" meta:image-count="1" meta:object-count="0" meta:page-count="1" meta:paragraph-count="17" meta:word-count="177" meta:character-count="1363"/>
    <meta:user-defined meta:name="Поле 1"/>
    <meta:user-defined meta:name="Поле 2"/>
    <meta:user-defined meta:name="Поле 3"/>
    <meta:user-defined meta:name="Поле 4"/>
  </office:meta>
</office:document-meta>
</file>