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0D6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fo:font-size="14pt" fo:background-color="#ffff00" style:font-size-asian="14pt" style:font-name-complex="Times New Roman" style:font-size-complex="14pt"/>
    </style:style>
    <style:style style:name="P5" style:family="paragraph" style:parent-style-name="Textformatvorlage">
      <style:paragraph-properties fo:margin-left="0cm" fo:margin-right="0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color="#000000" style:font-name="Times New Roman"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0cm" fo:margin-top="0cm" fo:margin-bottom="0cm" fo:line-height="15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Preformatted_20_Text">
      <style:paragraph-properties fo:margin-left="0cm" fo:margin-right="0cm" fo:margin-top="0cm" fo:margin-bottom="0cm" fo:line-height="150%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Textformatvorlage">
      <style:paragraph-properties fo:margin-left="9.252cm" fo:margin-right="-0.002cm" fo:line-height="150%" fo:hyphenation-ladder-count="no-limit" fo:text-indent="0cm" style:auto-text-indent="false" style:shadow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9.252cm" fo:margin-right="-0.002cm" fo:line-height="15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50%" fo:hyphenation-ladder-count="no-limit" fo:text-indent="0cm" style:auto-text-indent="false" style:shadow="none"/>
      <style:text-properties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5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5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5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5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line-height="15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line-height="15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line-height="15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Textformatvorlage">
      <style:paragraph-properties fo:margin-left="0cm" fo:margin-right="-0.002cm" fo:margin-top="0cm" fo:margin-bottom="0cm" fo:line-height="15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-0.002cm" fo:margin-top="0cm" fo:margin-bottom="0cm" fo:line-height="15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Preformatted_20_Text">
      <style:paragraph-properties fo:line-height="150%"/>
      <style:text-properties fo:font-size="10pt" style:font-size-asian="10pt" style:font-size-complex="10pt"/>
    </style:style>
    <style:style style:name="P2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Textformatvorlage" style:master-page-name="First_20_Page">
      <style:paragraph-properties fo:margin-left="0cm" fo:margin-right="-0.002cm" fo:line-height="15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formatvorlage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_20__28_user_29_" style:list-style-name="L1">
      <style:paragraph-properties fo:margin-left="0.026cm" fo:margin-right="0cm" fo:margin-top="0cm" fo:margin-bottom="0cm" fo:line-height="15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Text_20_body_20__28_user_29_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_20__28_user_29_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_20__28_user_29_" style:list-style-name="WW8Num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 style:font-name-complex="Times New Roman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background-color="#ffffff" style:font-name-complex="Times New Roman"/>
    </style:style>
    <style:style style:name="T14" style:family="text">
      <style:text-properties fo:color="#000000" fo:background-color="transparent" style:font-name-complex="Times New Roman"/>
    </style:style>
    <style:style style:name="T15" style:family="text">
      <style:text-properties fo:color="#000000" fo:language="ru" fo:country="RU" fo:background-color="transparent" style:font-name-complex="Times New Roman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Calibri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language="en" fo:country="US" style:font-size-asian="12pt" style:font-size-complex="12pt"/>
    </style:style>
    <style:style style:name="T26" style:family="text">
      <style:text-properties fo:color="#000000" fo:font-size="12pt" fo:language="ru" fo:country="RU" style:font-size-asian="12pt" style:font-size-complex="12pt"/>
    </style:style>
    <style:style style:name="T27" style:family="text">
      <style:text-properties fo:background-color="#ffffff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ff0000" style:font-name="Times New Roman" fo:font-size="14pt" fo:background-color="#ffffff" style:font-size-asian="14pt" style:font-name-complex="Times New Roman" style:font-size-complex="14pt"/>
    </style:style>
    <style:style style:name="T35" style:family="text">
      <style:text-properties fo:letter-spacing="0.071cm"/>
    </style:style>
    <style:style style:name="T36" style:family="text">
      <style:text-properties fo:color="#8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5b9bb-45bf-4f4f-9231-2eae5a76bf0b" text:name="BossProviderVariable"/>
      </text:user-field-decls>
      <text:p text:style-name="P26"><text:span text:style-name="T35">ОПРЕДЕЛЕНИЕ</text:span></text:p>
      <text:p text:style-name="P15">о возбуждении дела об административном правонарушении</text:p>
      <text:p text:style-name="P16"><text:span text:style-name="T7">№  </text:span><text:span text:style-name="T12">4-00-1371/00-30-15</text:span><text:span text:style-name="T13"> </text:span><text:span text:style-name="T2"><text:s/></text:span><text:span text:style-name="T8">и провед</text:span><text:span text:style-name="T9">ении административного расследования</text:span></text:p>
      <text:p text:style-name="P13"/>
      <text:p text:style-name="P14"><text:span text:style-name="T6">16</text:span><text:span text:style-name="T27"> дека</text:span><text:span text:style-name="T6">бря</text:span><text:span text:style-name="T27"> 2015 года<text:tab/><text:tab/><text:tab/><text:tab/><text:tab/><text:tab/><text:tab/><text:tab/> <text:s text:c="13"/>г. </text:span><text:span text:style-name="T28">Москва</text:span></text:p>
      <text:p text:style-name="P13"/>
      <text:p text:style-name="P18"><text:span text:style-name="T28">Я, з</text:span><text:span text:style-name="T4">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.В., </text:span><text:span text:style-name="T14">рассмотрев обстоятельства <text:s/>о не предоставлении документов по Требованию <text:s/>ФАС России от 09.11.2015 № 30/62543/15 (далее — Требование), </text:span><text:span text:style-name="T15">направленному в адрес </text:span><text:span text:style-name="T14">Индивидуального Предпринимателя Гриневой М.О. ИНН 575</text:span><text:span text:style-name="T16">402318577 (далее - ИП <text:s text:c="2"/>Гринева М.О.),</text:span></text:p>
      <text:p text:style-name="P19"/>
      <text:p text:style-name="P15">УСТАНОВИЛ:</text:p>
      <text:p text:style-name="P20"/>
      <text:p text:style-name="P5"><text:span text:style-name="T29"><text:s text:c="4"/>На основании пункта 11 части 1 статьи 23, статей 25, 25.4 </text:span><text:span text:style-name="T17">Федерального закона </text:span><text:span text:style-name="T17">от 26.07.2006 № 135-ФЗ «О защите конкуренции», в соответствии с приказом ФАС России от 02.10.2015 № 909/15 «О проведении внеплановой выездной проверки», в адрес ИП Гринева М.О. </text:span><text:span text:style-name="T29"><text:s/>ФАС России было направлено </text:span><text:span text:style-name="T17">Требование о предоставлении <text:s/>информации со сроком предоставления три рабочих дня, с даты его получения. Требование <text:s/>ИП Гринева М.О. получила 28.11.2015.</text:span></text:p>
      <text:p text:style-name="P17"><text:span text:style-name="T23"><text:tab/></text:span><text:span text:style-name="T17">03.12.2015 ИП Гринева М.О. представила в ФАС России документы (информацию) на Требование. В результате анализа информации установлено, что ИП Гринева М.О. не представила документы (информации) по пункту 9 Требования ( переписку между </text:span><text:span text:style-name="T19">ИП Гринева М.О.</text:span><text:span text:style-name="T17"> и государственными заказчиками за период с 01.06.2012 по настоящее время). В своем ответе ИП Гринева М.О. сообщает о наличии информации по пункту № 9 у ИП Гриневой М.О., а также о том, что переписка между ИП Гриневой М.О. и государственными заказчиками </text:span><text:soft-page-break/><text:span text:style-name="T17">хранится, преимущественно, в электронном виде, в бумажном виде не хранится. В Требовании ФАС России не указывалось, что информация должна быть представлена в бумажном виде, следовательно, информация по Требованию могла быть представлена как в бумажном, так и в электронном виде на специальных носителях, а также отправлена по электронной почте ФАС России </text:span><text:a xlink:type="simple" xlink:href="mailto:fas30@fas.gov.ru"><text:span text:style-name="T21">fas</text:span></text:a><text:a xlink:type="simple" xlink:href="mailto:fas30@fas.gov.ru"><text:span text:style-name="T22">30@</text:span></text:a><text:a xlink:type="simple" xlink:href="mailto:fas30@fas.gov.ru"><text:span text:style-name="T21">fas</text:span></text:a><text:a xlink:type="simple" xlink:href="mailto:fas30@fas.gov.ru"><text:span text:style-name="T22">.</text:span></text:a><text:a xlink:type="simple" xlink:href="mailto:fas30@fas.gov.ru"><text:span text:style-name="T21">gov</text:span></text:a><text:a xlink:type="simple" xlink:href="mailto:fas30@fas.gov.ru"><text:span text:style-name="T22">.</text:span></text:a><text:a xlink:type="simple" xlink:href="mailto:fas30@fas.gov.ru"><text:span text:style-name="T21">ru</text:span></text:a><text:span text:style-name="T17">, которая указана в Требовании. Ввиду вышеизложенного, отсутствие документов (информации) в бумажном виде не освобождает ИП Гриневу М.О. от представления такой информации в ФАС России.</text:span></text:p>
      <text:p text:style-name="P21"><text:span text:style-name="T7">В соответствии с <text:s/>частью 5 статьи 19.8 Ко</text:span><text:span text:style-name="T10">АП РФ (</text:span><text:span text:style-name="T18">не предо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- влечет наложение административного штрафа на граждан в размере от одной тысячи пятисот до двух тысяч пятисот рублей; <text:s text:c="38"/>на должностных лиц - от десяти тысяч до пятнадцати тысяч рублей; <text:s text:c="34"/>на юридических лиц - от пятидесяти тысяч до пятисот тысяч рублей). <text:s text:c="166"/></text:span><text:span text:style-name="T17"><text:tab/></text:span><text:span text:style-name="T18">Указанные материалы и данные являются достаточными для возбуждения </text:span><text:span text:style-name="T18">дела об административном правонарушении по части 5 статьи 19.8 КоАП РФ. </text:span><text:span text:style-name="T18"><text:tab/>Руководствуюясь </text:span><text:span text:style-name="T11">частью 1</text:span><text:span text:style-name="T7"> статьи</text:span><text:span text:style-name="T31"> </text:span><text:span text:style-name="T30">28.1, статьи 28.7 КоАП РФ,<text:tab/></text:span></text:p>
      <text:p text:style-name="P22"/>
      <text:p text:style-name="P22">ОПРЕДЕЛИЛ:</text:p>
      <text:p text:style-name="P22"/>
      <text:list xml:id="list4991570701689725651" text:style-name="L1">
        <text:list-item>
          <text:list>
            <text:list-header>
              <text:p text:style-name="P28"><text:span text:style-name="T7"><text:s/><text:tab/>1. Возбудить в отношении ИП Гринева М.О. (ИНН 575402318577)</text:span><text:span text:style-name="blue1"><text:span text:style-name="T20"> </text:span></text:span><text:span text:style-name="T33"><text:s/></text:span><text:span text:style-name="T7">дело об административном правонарушении, о</text:span><text:span text:style-name="T9">тветственность за которое <text:s/>предусмотрена статьей частью 5 статьи 19.8 КоАП РФ.</text:span></text:p>
              <text:list>
                <text:list-item>
                  <text:list>
                    <text:list-header>
                      <text:p text:style-name="P29"><text:s/><text:tab/>2. Провести административное расследование.</text:p>
                      <text:list>
                        <text:list-item>
                          <text:list>
                            <text:list-header>
                              <text:p text:style-name="P29"><text:s/><text:tab/><text:span text:style-name="T32">3. </text:span><text:span text:style-name="T5">ИП Гриневой М.О. представить информацию в соответствии с пунктом 9 Требования ФАС России от 05.10.2015 № 30/62543/15:</text:span></text:p>
                              <text:list>
                                <text:list-header>
                                  <text:p text:style-name="P30"><text:s/><text:tab/>- переписку между ИП Гринева М.О. и государственными заказчиками за период с 01.06.2012 по настоящее время. 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list xml:id="list5178478273194819338" text:style-name="WW8Num2">
        <text:list-header>
          <text:p text:style-name="P31"><text:soft-page-break/><text:span text:style-name="T9"><text:s/><text:tab/>4. ИП Гриневой М.О.</text:span><text:span text:style-name="T7"> явитьс</text:span><text:span text:style-name="T8">я 30</text:span><text:span text:style-name="T7">.12.2015 в 10 часов 00 минут по адресу: 101990, г. Москва, пер. Уланский, 16, корп. 1, этаж </text:span><text:span text:style-name="T11">2</text:span><text:span text:style-name="T7">,</text:span><text:span text:style-name="T34"> </text:span><text:span text:style-name="T7">каб. </text:span><text:span text:style-name="T11">230</text:span><text:span text:style-name="T34"> </text:span><text:span text:style-name="T7">для оглашения результатов административного расследования, либо направить защитника с надлежа</text:span><text:span text:style-name="T9">щим образом оформленными полномочиями на участие в административном производстве по делу </text:span><text:span text:style-name="T7">4-00-1371/00-30-15 <text:s/></text:span><text:span text:style-name="T9">со всеми правами, предусмотренными статьей 25.5 КоАП РФ.</text:span></text:p>
        </text:list-header>
      </text:list>
      <text:p text:style-name="P24">Неявка в указанный срок будет расценена, как отказ от подписания протокола. </text:p>
      <text:p text:style-name="P24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>В соответствии со статьей 51 Конституции РФ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7"><text:span text:style-name="T36"><text:tab/></text:span><text:span text:style-name="T24">Примечание: Для обеспечения своевременного оформления пропусков для прохода в здание ФАС России, необходимо до назначенной даты сообщить по телефону (495) 607-11-58 , телефону (495) 982-36-63 или по электронной почте </text:span><text:span text:style-name="T25">fas30@fas.gov.ru </text:span><text:span text:style-name="T26">Ф.И.О.и паспортные данные <text:s/>лиц, которые примут участие в производстве по делу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C0D6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-8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7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43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4337(1) </text:p></draw:text-box></draw:frame><draw:frame draw:style-name="Mfr2" draw:name="SpdBarcode" text:anchor-type="paragraph" svg:x="0cm" svg:width="3.6cm" svg:height="0.78cm" draw:z-index="3"><draw:image xlink:href="Pictures/10000201000000780000001AE6C0D6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26:48.17</meta:creation-date>
    <meta:generator>OpenOffice.org/3.4.1$Win32 OpenOffice.org_project/341m1$Build-9593</meta:generator>
    <dc:date>2015-12-16T14:50:13.46</dc:date>
    <meta:editing-duration>PT20M12S</meta:editing-duration>
    <meta:editing-cycles>5</meta:editing-cycles>
    <meta:document-statistic meta:table-count="0" meta:image-count="1" meta:object-count="0" meta:page-count="3" meta:paragraph-count="22" meta:word-count="658" meta:character-count="5140"/>
    <meta:user-defined meta:name="Поле 1"/>
    <meta:user-defined meta:name="Поле 2"/>
    <meta:user-defined meta:name="Поле 3"/>
    <meta:user-defined meta:name="Поле 4"/>
  </office:meta>
</office:document-meta>
</file>