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A6B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#ffffff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text-align="center" style:justify-single-word="false"/>
      <style:text-properties fo:background-color="#ffffff"/>
    </style:style>
    <style:style style:name="P7" style:family="paragraph" style:parent-style-name="Text_20_body">
      <style:paragraph-properties fo:text-align="justify" style:justify-single-word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22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fo:background-color="#ffffff"/>
    </style:style>
    <style:style style:name="T7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8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0860c-095d-4eaf-b41d-33cada62d0ba" text:name="BossProviderVariable"/>
      </text:user-field-decls>
      <text:h text:style-name="P22" text:outline-level="3">ОПРЕДЕЛЕНИЕ</text:h>
      <text:p text:style-name="P4">о назначении времени и места рассмотрения дела</text:p>
      <text:p text:style-name="P6"><text:span text:style-name="T1">об административном правонарушении</text:span> № <text:span text:style-name="T1">П-266/15/АК907-15</text:span></text:p>
      <text:p text:style-name="P5"> </text:p>
      <text:p text:style-name="P11">«11» декабря 2015 г.                                                                                     г. Москва</text:p>
      <text:p text:style-name="P5"> </text:p>
      <text:p text:style-name="P20"><text:span text:style-name="T4">Я, </text:span><text:span text:style-name="T6">&lt;...&gt;</text:span><text:span text:style-name="T4">, рассмотрев материалы дела об административном правонарушении,  возбужденного протоколом от 09.12.2015 № П-266/15/АК907-15 в отношении з</text:span><text:span text:style-name="T2">аместителя начальника отдела финансовой экспертизы Департамента бюджетного планирования Министерства энергетики Российской Федерации</text:span><text:span text:style-name="T4"> <text:s/></text:span><text:span text:style-name="T6">&lt;...&gt;</text:span><text:span text:style-name="T4">, по факту нарушения части 3 статьи 103 <text:s/></text:span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4">при проведении открытого конкурса на право заключения контракта на </text:span><text:span text:style-name="T10">выполнение научно-исследовательской работы по теме «Разработка научно обоснованных предложений по совершенствованию подпрограммы «Энергосбережение и повышение энергетической эффективности» государственной программы Российской Федерации «Энергоэффективность и развитие энергетики» в части отражения в ней положений, определяющих основные направления развития государственной политики в области энергосбережения и повышения энергетической эффективности в отраслях ТЭК» для субъектов малого предпринимательства, социально ориентированных некоммерческих организаций (номер извещения 0173100008314000151), </text:span><text:span text:style-name="T4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 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21"/>
      <text:p text:style-name="P16"> <text:span text:style-name="T9">ОПРЕДЕЛИЛА:</text:span></text:p>
      <text:p text:style-name="P17"> </text:p>
      <text:p text:style-name="P8"><text:span text:style-name="T9">Назначить дело об административном правонарушении <text:s text:c="28"/></text:span><text:span text:style-name="T1">№ П-266/15/АК907-15</text:span><text:span text:style-name="T9"> в отношении з</text:span><text:span text:style-name="T3">аместителя начальника отдела финансовой экспертизы Департамента бюджетного планирования Министерства энергетики Российской Федерации </text:span><text:span text:style-name="T7">&lt;...&gt;</text:span><text:span text:style-name="T9">, к рассмотрению </text:span><text:span text:style-name="T11">на 17 декабря 2015г. в 16 часов 00 минут</text:span><text:span text:style-name="T9"> по адресу: г. Москва, ул. Садовая Кудринская, д. 11, каб. 269.</text:span></text:p>
      <text:p text:style-name="P9"> </text:p>
      <text:p text:style-name="P10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A6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0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6054(2) </text:p></draw:text-box></draw:frame><draw:frame draw:style-name="Mfr2" draw:name="SpdBarcode" text:anchor-type="paragraph" svg:x="0cm" svg:width="3.6cm" svg:height="0.78cm" draw:z-index="2"><draw:image xlink:href="Pictures/10000201000000780000001A4D5A6B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6:58:45.75</meta:creation-date>
    <meta:generator>OpenOffice.org/3.4.1$Win32 OpenOffice.org_project/341m1$Build-9593</meta:generator>
    <dc:date>2015-12-16T14:52:42.84</dc:date>
    <meta:editing-duration>PT2M47S</meta:editing-duration>
    <meta:editing-cycles>1</meta:editing-cycles>
    <meta:print-date>2015-12-15T12:50:50.90</meta:print-date>
    <meta:document-statistic meta:table-count="0" meta:image-count="1" meta:object-count="0" meta:page-count="2" meta:paragraph-count="16" meta:word-count="277" meta:character-count="2463"/>
    <meta:user-defined meta:name="Поле 1"/>
    <meta:user-defined meta:name="Поле 2"/>
    <meta:user-defined meta:name="Поле 3"/>
    <meta:user-defined meta:name="Поле 4"/>
  </office:meta>
</office:document-meta>
</file>