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CBA8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9.56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style:font-name="Times New Roman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8a3b8b-bad8-4fed-bea3-958f93a8d6a1" text:name="BossProviderVariable"/>
      </text:user-field-decls>
      <text:p text:style-name="P19">ОПРЕДЕЛЕНИЕ ОБ ОТЛОЖЕНИИ РАССМОТРЕНИЯ И ПРИВЛЕЧЕНИИ К УЧАСТИЮ В РАССМОТРЕНИИ ДЕЛА № 1-11-62/00-03-15 ЗАЯВИТЕЛЯ</text:p>
      <text:p text:style-name="P6"/>
      <text:p text:style-name="P7">14 декабря 2015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7"><text:tab/>Комиссия ФАС России (далее — Комиссия) по рассмотрению дела о нарушении антимонопольного законодательства в составе:<text:span text:style-name="T7">&lt;...&gt;</text:span>, рассмотрев дело № 1-11-62/00-03-15<text:span text:style-name="T1"> в отношении </text:span><text:span text:style-name="T2">федерального бюджетного учреждения «Морспасслужба Росморречфлота» </text:span><text:span text:style-name="T1">(125993, г. Москва, ул. Петровка, д. 3/6) (далее — ФБУ «Морспасслужба Росморречфлота») по признакам нарушения пунктов 1 и 6 части 1 статьи 10 и части 1 статьи 11 Федерального закона от 26.07.2006 № 135-ФЗ «О защите конкуренции» (далее — Закон о защите конкуренции) и в отношении акционерного общества «Роснефтефлот» (123317, г. Москва, Пресненская набережная, д. 6, стр. 2) (далее — АО «Роснефтефлот») по признакам нарушения пункта 1 части 1 статьи 10 и части 1 статьи 11 Закона о защите конкуренции</text:span>,</text:p>
      <text:p text:style-name="P7"/>
      <text:p text:style-name="P6">УСТАНОВИЛА:</text:p>
      <text:p text:style-name="P12"/>
      <text:p text:style-name="P13"><text:tab/>Необходимость получения дополнительных материалов и доказательств.</text:p>
      <text:p text:style-name="P15"><text:span text:style-name="T5"><text:tab/>В ходе рассмотрения дела Комиссия установила, что </text:span><text:span text:style-name="T3">в адрес ФАС России поступило заявление общества с ограниченной ответственностью «НИКО» <text:s text:c="2"/>(вх. № 142150/15 от 04.12.2015) (далее — ООО «НИКО») о наличии в действиях ФБУ «Морспасслужба Росморречфлота» </text:span><text:span text:style-name="T4">признаков нарушения антимонопольного законодательства</text:span><text:span text:style-name="T3"> при </text:span><text:span text:style-name="T4">оказании услуг по несению постоянной аварийно-спасательной готовности к ликвидации разливов нефтепродуктов в интересах бункеровочных компаний </text:span><text:span text:style-name="T3">и о привлечении <text:s text:c="6"/>ООО «НИКО» к рассмотрению дела № 1-11-62/00-03-15 в качестве заявителя</text:span><text:span text:style-name="T5">. </text:span></text:p>
      <text:p text:style-name="P13"><text:tab/>В соответствии с частью 1 статьи 47 Закона защите конкуренции Комиссия</text:p>
      <text:p text:style-name="P13"/>
      <text:p text:style-name="P12">ОПРЕДЕЛИЛА:</text:p>
      <text:p text:style-name="P12"/>
      <text:p text:style-name="P13"><text:tab/>1.<text:tab/>З<text:span text:style-name="T1">аявление ООО «НИКО» (вх. № 142150/15 от 04.12.2015) приобщить к материалам дела № 1-11-62/00-03-15.</text:span></text:p>
      <text:p text:style-name="P14"><text:span text:style-name="T1"><text:s/><text:tab/>2.<text:tab/>Привлечь ООО «</text:span>НИКО<text:span text:style-name="T1">» к рассмотрению дела № 1-11-62/00-03-15 в качестве заявителя.</text:span></text:p>
      <text:p text:style-name="P13"><text:s/><text:tab/>3.<text:tab/>Рассмотрение дела № 1-11-62/00-03-15 отложить.</text:p>
      <text:p text:style-name="P13"><text:s/><text:tab/>4.<text:tab/>Назначить дело № 1-11-62/00-03-15 к рассмотрению на 24.12.2015 в 14:10 по адресу: 123995, г. Москва, ул. Садовая-Кудринская, д. 11.</text:p>
      <text:p text:style-name="P20"><text:span text:style-name="T6"><text:tab/>Явка лиц, участвующих в деле (с надлежащим образом оформленной доверенностью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CBA8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65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6575(1) </text:p></draw:text-box></draw:frame><draw:frame draw:style-name="Mfr2" draw:name="SpdBarcode" text:anchor-type="paragraph" svg:x="0cm" svg:width="3.6cm" svg:height="0.78cm" draw:z-index="1"><draw:image xlink:href="Pictures/10000201000000780000001ABCCBA8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5:54:49.60</meta:creation-date>
    <dc:date>2015-12-16T15:28:09.46</dc:date>
    <meta:editing-duration>PT16M47S</meta:editing-duration>
    <meta:editing-cycles>2</meta:editing-cycles>
    <meta:generator>OpenOffice.org/3.4.1$Win32 OpenOffice.org_project/341m1$Build-9593</meta:generator>
    <meta:print-date>2015-12-14T16:11:39.88</meta:print-date>
    <meta:document-statistic meta:table-count="0" meta:image-count="1" meta:object-count="0" meta:page-count="1" meta:paragraph-count="16" meta:word-count="279" meta:character-count="2237"/>
    <meta:user-defined meta:name="Поле 1"/>
    <meta:user-defined meta:name="Поле 2"/>
    <meta:user-defined meta:name="Поле 3"/>
    <meta:user-defined meta:name="Поле 4"/>
  </office:meta>
</office:document-meta>
</file>