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C4D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6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font-weight="bold" fo:background-color="#ffffff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868d0a-0038-4331-b7fb-d1d8c4196def" text:name="BossProviderVariable"/>
      </text:user-field-decls>
      <text:p text:style-name="P14"><text:span text:style-name="T5">ОПРЕДЕЛЕНИЕ</text:span></text:p>
      <text:p text:style-name="P8">о продлении срока рассмотрения дела</text:p>
      <text:p text:style-name="P8">об административном правонарушении <text:span text:style-name="T1">№ АК942-15</text:span></text:p>
      <text:p text:style-name="P5"/>
      <text:p text:style-name="P9">«10» декабря 2015 г. <text:tab/>Москва</text:p>
      <text:p text:style-name="P10"> </text:p>
      <text:p text:style-name="P13">Я, <text:span text:style-name="T7">&lt;...&gt;</text:span>, рассмотрев материалы дела об административном правонарушении, возбужденного протоколом от 25.11.2015 по делу <text:span text:style-name="T1">№ АК942-15, в отношении </text:span><text:span text:style-name="T4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7"> </text:p>
      <text:p text:style-name="P8">УСТАНОВИЛ:</text:p>
      <text:p text:style-name="P10"/>
      <text:p text:style-name="P13">В связи с необходимостью в дополнительном выяснении обстоятельств дела об административном правонарушении <text:span text:style-name="T1">№ АК942-15,</text:span></text:p>
      <text:p text:style-name="P12">руководствуясь частью 2 статьи 29.6 КоАП,</text:p>
      <text:p text:style-name="P10"> </text:p>
      <text:p text:style-name="P8">ОПРЕДЕЛИЛ:</text:p>
      <text:p text:style-name="P7"> </text:p>
      <text:list xml:id="list7586551379713472007" text:style-name="L1">
        <text:list-item>
          <text:p text:style-name="P15"><text:span text:style-name="T6">Продлить срок рассмотрения дела об административном правонарушении </text:span><text:span text:style-name="T3">№ АК942-15,</text:span><text:span text:style-name="T6"> возбужденного в отношении </text:span><text:span text:style-name="T8">&lt;...&gt;</text:span><text:span text:style-name="T6">, до </text:span><text:span text:style-name="T5">17 декабря 2015 г. </text:span></text:p>
        </text:list-item>
        <text:list-item>
          <text:p text:style-name="P15"><text:span text:style-name="T3">Рассмотрение дела об административном правонарушении № АК942-15 назначить </text:span><text:span text:style-name="T6">на </text:span><text:span text:style-name="T5">17 декабря 2015 г. в 14 часов 30 минут</text:span><text:span text:style-name="T6"> по адресу</text:span><text:span text:style-name="T3">: г. Москва, ул. Садовая Кудринская, д. 11, каб. 1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BC4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BC4D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9:39:46.41</meta:creation-date>
    <meta:generator>OpenOffice.org/3.4.1$Win32 OpenOffice.org_project/341m1$Build-9593</meta:generator>
    <dc:date>2015-12-16T15:48:32.41</dc:date>
    <meta:print-date>2015-12-11T09:51:11.06</meta:print-date>
    <meta:document-statistic meta:table-count="0" meta:image-count="1" meta:object-count="0" meta:page-count="1" meta:paragraph-count="18" meta:word-count="177" meta:character-count="1365"/>
    <meta:user-defined meta:name="Поле 1"/>
    <meta:user-defined meta:name="Поле 2"/>
    <meta:user-defined meta:name="Поле 3"/>
    <meta:user-defined meta:name="Поле 4"/>
  </office:meta>
</office:document-meta>
</file>