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0D8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0" fo:hyphenation-push-char-count="0"/>
    </style:style>
    <style:style style:name="P31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.741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fo:font-size="14pt"/>
    </style:style>
    <style:style style:name="P33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.529cm" fo:margin-top="0cm" fo:margin-bottom="0cm" fo:text-align="end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4pt"/>
    </style:style>
    <style:style style:name="P3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fo:font-size="14pt" fo:font-weight="bold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top="0cm" fo:margin-bottom="0cm" fo:text-align="center" style:justify-single-word="false"/>
      <style:text-properties fo:font-size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1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fo:font-variant="normal" fo:text-transform="none" style:font-name="Times New Roman" fo:letter-spacing="normal" fo:font-style="normal" fo:background-color="transparent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32" style:family="text">
      <style:text-properties style:font-size-asian="14pt" style:font-weight-asian="bold" style:font-size-complex="14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a3a26-7948-4dc7-9616-d5eb3558cfdb" text:name="BossProviderVariable"/>
      </text:user-field-decls>
      <text:p text:style-name="P47"><text:span text:style-name="T27">РЕШЕНИЕ</text:span></text:p>
      <text:p text:style-name="P29">по делу № 3-14-52/00-08-15</text:p>
      <text:p text:style-name="P28">«11» декабря 2015г. <text:s text:c="85"/>г.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12">&lt;...&gt;</text:span><text:span text:style-name="T1">,</text:span></text:p>
      <text:p text:style-name="P13">рассмотрев материалы дела о<text:span text:style-name="T2"> превышении уровня громкости звука рекламы над уровнем звука прерываемой ею телепрограммы на телеканале «НТВ» 08.10.2015 в период с 09 часов 00 минут до 10 часов 00 минут в </text:span><text:span text:style-name="T2">г.Казани,</text:span></text:p>
      <text:p text:style-name="P11">в присутствии представителя лица, участвующего в деле:</text:p>
      <text:p text:style-name="P16"><text:span text:style-name="T15">АО «ТЕЛЕКОМПАНИЯ НТВ» (юридический адрес: 123104, г.Москва, Тверской бульвар, д.9, корп.1, ОГРН 1027739667218; ИНН 7703191457; дата регистрации 19.03.1998) — Новокрещеновой Е.М. </text:span><text:span text:style-name="T5">(доверенность № </text:span><text:span text:style-name="T4">223-2014</text:span><text:span text:style-name="T5"> от 15</text:span><text:span text:style-name="T6">.</text:span><text:span text:style-name="T4">12</text:span><text:span text:style-name="T6">.201</text:span><text:span text:style-name="T4">4</text:span><text:span text:style-name="T5">)</text:span><text:span text:style-name="T14">,</text:span></text:p>
      <text:p text:style-name="P29"/>
      <text:p text:style-name="P29"/>
      <text:p text:style-name="P29">УСТАНОВИЛА:</text:p>
      <text:p text:style-name="P22"><text:span text:style-name="T10">В </text:span><text:span text:style-name="T15">ФАС России</text:span><text:span text:style-name="T10"> поступило обращение </text:span><text:span text:style-name="T11">Татарстанского </text:span><text:span text:style-name="T10">УФАС России <text:s text:c="4"/>(вх.ФАС России № 116414/15 от 20.10.2015) в целях осуществления проверки </text:span><text:span text:style-name="T10">соблюдения части 12 статьи 14 Федерального закона от 13.03.2006 № 38-ФЗ <text:s text:c="2"/>«О рекламе» (далее — Закон о рекламе) при трансляции рекламы на телеканале «НТВ».</text:span></text:p>
      <text:p text:style-name="P21"><text:span text:style-name="T7">Татарстанским УФАС России была осуществлена запись фрагмента эфира телепрограммы для измерения соотношения уровней громкости звука рекламы или анонсов и прерываемой ими телепрограммы в период с 09 часов 00 минут до 10 часов 00 минут 08.10.2015 в г.Казани, источником записи сигнала является аналоговое кабельное вещание (медиа-файлы с указанием источника, даты и времени осуществления записи загружены в облачное интернет-хранилище и доступны по ссылке: </text:span><text:span text:style-name="T3">https://cloud.mail.ru/public/9oib/ZxB9mR8JG)</text:span><text:span text:style-name="T7">. Запись телепрограммы включает в себя следующие фрагменты:</text:span></text:p>
      <text:p text:style-name="P4">- фрагмент телепередачи «Утро с Юлией Высоцкой» продолжительностью 628,11 секунд (наименование файла «1_фрагмент1 до сп.рекламы1.<text:span text:style-name="T19">wav</text:span>»);</text:p>
      <text:p text:style-name="P4">- блок рекламы продолжительностью 4,61 секунд (наименование файла «2_<text:span text:style-name="T19">сп.реклама1.wav</text:span>»<text:span text:style-name="T19">)</text:span>;</text:p>
      <text:p text:style-name="P4">- блок анонсов продолжительностью 32,61 секунд <text:span text:style-name="T22">(наименование файла «3_анонс1 после сп.рекламы1.</text:span><text:span text:style-name="T19">wav</text:span><text:span text:style-name="T22">»</text:span><text:span text:style-name="T19">)</text:span>;</text:p>
      <text:p text:style-name="P4">- блок рекламы продолжительностью 142,47 секунд <text:span text:style-name="T20">(наименование файла «4_реклама2 </text:span><text:span text:style-name="T23">после анонса1</text:span><text:span text:style-name="T20">.wav»)</text:span><text:span text:style-name="T25">;</text:span></text:p>
      <text:p text:style-name="P4">- сообщение о последующей трансляции рекламы продолжительностью 6,16 секунд <text:span text:style-name="T22">(наименование файла «5_сообщение о рекламе1 после рекламы2.</text:span><text:span text:style-name="T19">wav»)</text:span>;</text:p>
      <text:p text:style-name="P4">- блок рекламы продолжительностью 61,39 секунд <text:span text:style-name="T19">(наименование файла </text:span><text:soft-page-break/><text:span text:style-name="T19">«6_реклама3 после </text:span><text:span text:style-name="T22">сообщения о рекламе1.wav»)</text:span>;</text:p>
      <text:p text:style-name="P4">- сообщение о последующей трансляции рекламы продолжительностью 4,29 секунд <text:span text:style-name="T22">(наименование файла «7_сообщение о рекламе2 после рекламы3.</text:span><text:span text:style-name="T19">wav»)</text:span>;</text:p>
      <text:p text:style-name="P4">- блок анонсов продолжительностью 76,99 секунд <text:span text:style-name="T19">(наименование файла «8_анонс</text:span><text:span text:style-name="T22">2</text:span><text:span text:style-name="T19"> после </text:span><text:span text:style-name="T22">сообщения о рекламе2.wav</text:span><text:span text:style-name="T19">»)</text:span>;</text:p>
      <text:p text:style-name="P5"><text:span text:style-name="T15">- фрагмент телепередачи «Утро с Юлией Высоцкой» продолжительностью 677,11 секунд </text:span><text:span text:style-name="T18">(наименование файла «9_фрагмент2 после анонса2.</text:span><text:span text:style-name="T17">wav»)</text:span><text:span text:style-name="T15">. </text:span></text:p>
      <text:p text:style-name="P23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text:span text:style-name="T25"> Закона о рекламе</text:span>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3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0"><text:span text:style-name="T16">Измерение уровня громкости фрагментов записи производилось с помощью средства измерения Комплекс программно-аппаратный «АСК-громкость» </text:span>(<text:span text:style-name="T15">свидетельство об утверждении типа средств измерений </text:span><text:span text:style-name="T17">RU</text:span><text:span text:style-name="T15">.</text:span><text:span text:style-name="T17">E</text:span><text:span text:style-name="T15">.36.002.</text:span><text:span text:style-name="T17">A</text:span><text:span text:style-name="T15"> № 58595, свидетельство о поверке № 3/340-0630-15 действительно до 22 апреля 2016 года)</text:span><text:span text:style-name="T16">.</text:span></text:p>
      <text:p text:style-name="P25"><text:span text:style-name="T15">Измерение соотношения уровня </text:span><text:span text:style-name="T10">громкости звука блока рекламы и анонсов и </text:span><text:span text:style-name="T15">уровня </text:span><text:span text:style-name="T10">громкости звука прерываемой им телепередачи выявило следующее:</text:span></text:p>
      <text:list xml:id="list8804792967597536462" text:style-name="L1">
        <text:list-header>
          <text:p text:style-name="P39"><text:span text:style-name="T26">- уровень громкости звука блока рекламы (наименование файла «2_сп.реклама1.</text:span><text:span text:style-name="T21">wav</text:span><text:span text:style-name="T26">») превышает уровень громкости звука фрагмента телепередачи, предшествующего данному блоку рекламы <text:s/>(наименование файла «1_фрагмент1 до сп.рекламы1.</text:span><text:span text:style-name="T21">wav</text:span><text:span text:style-name="T26">») на 1,90 дБ.</text:span></text:p>
          <text:p text:style-name="P39"><text:span text:style-name="T26">- уровень громкости звука блока рекламы (наименование файла «2_сп.реклама1.</text:span><text:span text:style-name="T21">wav</text:span><text:span text:style-name="T26">») превышает уровень громкости звука фрагмента телепередачи, последовавшего за вторым блоком анонсов (наименование файла «9_фрагмент2 после анонса2.</text:span><text:span text:style-name="T21">wav</text:span><text:span text:style-name="T26">») на 2,07 дБ.</text:span></text:p>
        </text:list-header>
      </text:list>
      <text:p text:style-name="P17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8">Таким образом в рекламе, транслировавшейся 08.10.2015 на телеканале «НТВ» посредством сигнала аналогового кабельного вещания, усматриваются признаки нарушения части 12 статьи 14 Закона о рекламе. 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<text:soft-page-break/>рекламе.</text:p>
      <text:p text:style-name="P24">Рекламораспространителем указанной рекламы является <text:s text:c="34"/>АО «ТЕЛЕКОМПАНИЯ НТВ» (123104, г.Москва, Тверской бульвар, д.9, корп.1, ИНН 7703191457).</text:p>
      <text:p text:style-name="P24">В рамках рассмотрения дела №3-14-52/00-08-15 на заседании Комиссии 11.12.2015 представитель АО «ТЕЛЕКОМПАНИЯ НТВ» нарушения не признал, пояснил следующее.</text:p>
      <text:p text:style-name="P24">Источник сигнала, выбранный Татарстанским УФАС России для произведения записи — аналоговое кабельное вещание не является надлежащим, так как отсутствует информация об операторе связи, осуществляющем распространение телеканала «НТВ» в кабельных сетях на территории г.Казань, отсутствует подтверждение законности вещания телеканала «НТВ» оператором связи (отсутствует информация о наличии лицензии на услуги связи и договора на осуществление вещания). Ввиду чего, указанный инсточник сигнала не может выступать в качестве объекта измерения соотношения уровня громкости рекламы и среднего уровня громкости прерываемой рекламой телепрограммы.</text:p>
      <text:p text:style-name="P24">Однако представитель АО «ТЕЛЕКОМПАНИЯ НТВ» не представил в материалы дела каких-либо <text:s/>доказательств своих доводов.</text:p>
      <text:p text:style-name="P24">Вместе с тем, представителем АО «ТЕЛЕКОМПАНИЯ НТВ» на заседании Комиссии было представлено Ходатайство от 11.12.2015 №6-17-7510/5 о запросе у Татарстанского УФАС России документов и информации об операторе связи, осуществляющем распространение телеканала «НТВ» в кабельных сетях на территории г.Казань: свидетельство о регистрации юридического лица (индивидуального предпринимателя), лицензии на услуги связи, параметры сети связи для трансляции телеканала НТВ, сведения о наличии согласования с АО «ТЕЛЕКОМПАНИЯ НТВ» местонахождения источника сигнала или точки присоединения сети связи оператора к сети связи ФГУП «РТРС» согласно ст. 19.1 Федерального закона «О связи». А также о приостановлении рассмотрения дела до получения вышеуказанных документов и информации об операторе связи, осуществляющем распространение телеканала «НТВ» в кабельных сетях на территории г.Казань.</text:p>
      <text:p text:style-name="P24">Однако Комиссия отклонила Ходатайство, посчитав доводы представителя АО «ТЕЛЕКОМПАНИЯ НТВ» безосновательными ввиду отсутствия каких-либо доказательств незаконного распространения сигнала, являющегося источником записи эфира телеканала «НТВ».</text:p>
      <text:p text:style-name="P19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<text:soft-page-break/>Комиссия</text:p>
      <text:p text:style-name="P14">РЕШИЛА:</text:p>
      <text:p text:style-name="P13">1. <text:span text:style-name="T1">Признать рекламу АО «ТЕЛЕКОМПАНИЯ НТВ», транслировавшуюся 08.10.2015 на телеканале «НТВ»</text:span>, <text:span text:style-name="T24"> </text:span><text:span text:style-name="T1">нарушающей часть 12 статьи 14 Закона о рекламе, поскольку в ней значение громкости звука превысило </text:span><text:span text:style-name="T2">более чем на <text:s text:c="3"/>1,5 дБ значение громкости звука прерываемой рекламой телепередачи.</text:span></text:p>
      <text:p text:style-name="P13">2. Выдать <text:span text:style-name="T1">АО «ТЕЛЕКОМПАНИЯ НТВ»</text:span> предписание о прекращении нарушения законодательства<text:span text:style-name="T1"> о рекламе</text:span>.</text:p>
      <text:p text:style-name="P15">3. Передать материалы дела уполномоченному должностному лицу ФАС России для возбуждения дела об административном правонарушении, предусмотренного частью 1 статьи 14.3 Кодекса Российской Федерации об административных правонарушениях, в отношении АО «ТЕЛЕКОМПАНИЯ НТВ».</text:p>
      <text:p text:style-name="P13"><text:span text:style-name="T1">Решение изготовлено в полном объеме 16 декабр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6"><text:span text:style-name="T34"/></text:p>
      <text:p text:style-name="P46"><text:span text:style-name="T34"/></text:p>
      <text:p text:style-name="P46"><text:span text:style-name="T34">ПРЕДПИСАНИЕ</text:span></text:p>
      <text:p text:style-name="P44">о прекращении нарушения </text:p>
      <text:p text:style-name="P44">законодательства Российской Федерации о рекламе</text:p>
      <text:p text:style-name="P44">по делу № 3-14-52/00-08-15</text:p>
      <text:p text:style-name="P44"/>
      <text:p text:style-name="P44"/>
      <text:p text:style-name="P44"/>
      <text:p text:style-name="P43">«11» декабря 2015<text:span text:style-name="T22">г.</text:span> <text:s text:c="85"/>г.Москва</text:p>
      <text:p text:style-name="P43"/>
      <text:p text:style-name="P43"/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12">&lt;...&gt;</text:span><text:span text:style-name="T1">,</text:span></text:p>
      <text:p text:style-name="P40"><text:span text:style-name="T1">на основании своего реше</text:span><text:span text:style-name="T13">ния от 11.12.2015 по делу № </text:span><text:span text:style-name="T8">3-14-52/00-08-15</text:span><text:span text:style-name="T13"> о признании рекламы, </text:span><text:span text:style-name="T8">превышающей уровень громкости звука прерываемой ею телепрограммы на телеканале «НТВ» 08.10.2015 в период с 09 часов 00 минут до 10 часов 00 минут в г.Казани,</text:span><text:span text:style-name="Основной_20_шрифт_20_абзаца"><text:span text:style-name="T9"> нарушающей часть 12 статьи 14 Федерального закона от 13.03.2006 № 38-ФЗ «О рекламе» (далее — Закон о рекламе), </text:span></text:span><text:span text:style-name="T28">и в соответствии с пунктом 1 части 2 статьи 33 </text:span><text:span text:style-name="Основной_20_шрифт_20_абзаца"><text:span text:style-name="T28">Закона о рекламе</text:span></text:span><text:span text:style-name="T31">,</text:span><text:span text:style-name="T13">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41"/>
      <text:p text:style-name="P41"/>
      <text:p text:style-name="P41"><text:soft-page-break/></text:p>
      <text:p text:style-name="P45"><text:span text:style-name="T33">ПРЕДПИСЫВАЕТ</text:span>:</text:p>
      <text:p text:style-name="P45"/>
      <text:p text:style-name="P42">1<text:span text:style-name="T25">. </text:span><text:span text:style-name="Emphasis"><text:span text:style-name="T29">АО «ТЕЛЕКОМПАНИЯ НТВ» (юридический адрес: 123104, г.Москва, Тверской бульвар, д.9, корп.1, ОГРН 1027739667218; ИНН 7703191457; дата регистрации 19.03.1998)</text:span></text:span> прекратить нарушение требований <text:span text:style-name="Основной_20_шрифт_20_абзаца"><text:span text:style-name="T9">части 12 статьи 14</text:span></text:span><text:span text:style-name="T1"> </text:span><text:span text:style-name="Основной_20_шрифт_20_абзаца"><text:span text:style-name="T28">Закона о рекламе</text:span></text:span>, а именно прекратить распространение рекламы<text:span text:style-name="T13">, </text:span><text:span text:style-name="T8">превышающей уровень громкости звука прерываемой ею телепередачи, телепрограммы на телеканале «НТВ».</text:span></text:p>
      <text:p text:style-name="P42">Срок исполнения предписания 30 дней со дня получения настоящего предписания.</text:p>
      <text:p text:style-name="P42">2. <text:span text:style-name="Emphasis"><text:span text:style-name="T29">АО «ТЕЛЕКОМПАНИЯ НТВ»</text:span></text:span><text:span text:style-name="Emphasis"><text:span text:style-name="T30"> </text:span></text:span>представить в ФАС России письменные доказательства исполнения пункта 1 настоящего предписания до «01» февраля 2015 года.</text:p>
      <text:p text:style-name="P4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D0D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595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5953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5953(7) </text:p></draw:text-box></draw:frame><draw:frame draw:style-name="Mfr2" draw:name="SpdBarcode" text:anchor-type="paragraph" svg:x="0cm" svg:width="3.6cm" svg:height="0.78cm" draw:z-index="9"><draw:image xlink:href="Pictures/10000201000000780000001AD6D0D8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10:43.33</meta:creation-date>
    <dc:date>2015-12-16T16:00:32.88</dc:date>
    <meta:editing-duration>PT2H7M34S</meta:editing-duration>
    <meta:editing-cycles>4</meta:editing-cycles>
    <meta:generator>OpenOffice.org/3.4.1$Win32 OpenOffice.org_project/341m1$Build-9593</meta:generator>
    <meta:print-date>2015-12-14T18:33:30.53</meta:print-date>
    <meta:document-statistic meta:table-count="0" meta:image-count="1" meta:object-count="0" meta:page-count="5" meta:paragraph-count="58" meta:word-count="1285" meta:character-count="10405"/>
    <meta:user-defined meta:name="Поле 1"/>
    <meta:user-defined meta:name="Поле 2"/>
    <meta:user-defined meta:name="Поле 3"/>
    <meta:user-defined meta:name="Поле 4"/>
  </office:meta>
</office:document-meta>
</file>