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E82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252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fo:color="#ff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>
      <style:text-properties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eacee-7815-4c3b-bc02-16ab39f35234" text:name="BossProviderVariable"/>
      </text:user-field-decls>
      <text:h text:style-name="P20" text:outline-level="3"><text:span text:style-name="T11">ОПРЕДЕЛЕНИЕ</text:span></text:h>
      <text:p text:style-name="P9">о назначении времени и места рассмотрения дела</text:p>
      <text:p text:style-name="P3"><text:span text:style-name="T5">об административных правонарушениях</text:span><text:span text:style-name="T4"> </text:span><text:span text:style-name="T5">№ АК1037-15</text:span></text:p>
      <text:p text:style-name="P4"/>
      <text:p text:style-name="P10">«15» декабря 2015 <text:s text:c="92"/>Москва</text:p>
      <text:p text:style-name="P10"/>
      <text:p text:style-name="P14"><text:span text:style-name="T7">Я, </text:span><text:span text:style-name="T8">&lt;...&gt;,</text:span><text:span text:style-name="T7"> рассмотрев материалы дела об административных правонарушениях, <text:s/>возбужденного протоколом от </text:span><text:span text:style-name="T2">11.12.2015 по делу № АК1037-15 в отношении ООО «РТС-тендер» по признакам составов административных правонарушений, ответственность за совершение которых предусмотрена</text:span><text:span text:style-name="T7"> частью 10 статьи 7.30, частями 2, 5 статьи 7.31.1, частью 7 статьи 19.5 КоАП (далее – КоАП РФ),</text:span></text:p>
      <text:p text:style-name="P16">руководствуясь пунктом 1 части 1 статьи 29.4 КоАП,</text:p>
      <text:p text:style-name="P15"/>
      <text:p text:style-name="P4">ОПРЕДЕЛИЛА:</text:p>
      <text:p text:style-name="P4"/>
      <text:p text:style-name="P7"><text:span text:style-name="T4">Назначить дело об административном правонарушении № АК1037-15 в отношении ООО «РТС-тендер»</text:span><text:span text:style-name="T5">, к рассмотрению на </text:span><text:span text:style-name="T6">17 декабря 2015 в 16 часов 30 минут</text:span><text:span text:style-name="T5"> по адресу: г. Москва, ул. Садовая Кудринская, д. 11, каб. 269.</text:span></text:p>
      <text:p text:style-name="P17"/>
      <text:p text:style-name="P18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5E8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55E82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0:08:42.18</meta:creation-date>
    <meta:generator>OpenOffice.org/3.4.1$Win32 OpenOffice.org_project/341m1$Build-9593</meta:generator>
    <dc:date>2015-12-16T16:07:20.83</dc:date>
    <meta:editing-duration>PT3M5S</meta:editing-duration>
    <meta:editing-cycles>2</meta:editing-cycles>
    <meta:document-statistic meta:table-count="0" meta:image-count="1" meta:object-count="0" meta:page-count="1" meta:paragraph-count="11" meta:word-count="155" meta:character-count="1244"/>
    <meta:user-defined meta:name="Поле 1"/>
    <meta:user-defined meta:name="Поле 2"/>
    <meta:user-defined meta:name="Поле 3"/>
    <meta:user-defined meta:name="Поле 4"/>
  </office:meta>
</office:document-meta>
</file>