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250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573cm" fo:margin-right="0cm" fo:text-indent="-0.07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8.573cm" fo:margin-right="0cm" fo:orphans="2" fo:widows="2" fo:text-indent="0cm" style:auto-text-indent="false">
        <style:tab-stops>
          <style:tab-stop style:position="11.9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ing_20_3" style:master-page-name="First_20_Page">
      <style:paragraph-properties style:page-number="auto"/>
      <style:text-properties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f6f64-6c40-4fc6-811a-68eeace0a2ba" text:name="BossProviderVariable"/>
      </text:user-field-decls>
      <text:h text:style-name="P17" text:outline-level="3">ОПРЕДЕЛЕНИЕ</text:h>
      <text:p text:style-name="P9">о назначении времени и места рассмотрения дела</text:p>
      <text:p text:style-name="P13"><text:span text:style-name="T1">об административном правонарушении</text:span><text:span text:style-name="T3"> </text:span><text:span text:style-name="T1">№ К-775/15/АК985-15</text:span></text:p>
      <text:p text:style-name="P3"/>
      <text:p text:style-name="P10">«11» декабря 2015 г. <text:s text:c="89"/>Москва</text:p>
      <text:p text:style-name="P10"/>
      <text:p text:style-name="P15"><text:span text:style-name="T1">Я, </text:span><text:span text:style-name="T2">&lt;...&gt;</text:span><text:span text:style-name="T1">, рассмотрев материалы дела об административном правонарушении, <text:s/>возбужденного протоколом по делу об административном правонарушении от 30.11.2015 № К-775/15/АК985-15 в отношении 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</text:span><text:span text:style-name="T2">&lt;...&gt;</text:span><text:span text:style-name="T1">, по факту нарушений части 6 статьи 106, части 3 статьи 105, пункта 9 части 1 статьи 50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5">на право заключения контракта на <text:s/>выполнение </text:span></text:span><text:bookmark text:name="notice_orderName"/><text:span text:style-name="Основной_20_шрифт_20_абзаца"><text:span text:style-name="T5">научно-исследовательских работ (номер извещения 0173100014415000015)</text:span></text:span><text:span text:style-name="T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7"><text:span text:style-name="T3">Назначить дело об административном правонарушении № <text:s text:c="24"/></text:span><text:span text:style-name="T4">П-775/15/АК985-15 в отношении </text:span><text:span text:style-name="T1">начальника отдела государственных закупок Департамента инвестиционного развития и управления государственным имуществом Министерства спорта Российской Федерации </text:span><text:span text:style-name="T2">&lt;...&gt;</text:span><text:span text:style-name="T4">, к рассмотрению на 17 декабря 2015 г. в 15 часов 30 минут по адресу: г. Москва, ул. Садовая Кудринская, д. 11, каб. 1.</text:span></text:p>
      <text:p text:style-name="P8"/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2250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345(1) </text:p></draw:text-box></draw:frame><draw:frame draw:style-name="Mfr2" draw:name="SpdBarcode" text:anchor-type="paragraph" svg:x="0cm" svg:width="3.6cm" svg:height="0.78cm" draw:z-index="1"><draw:image xlink:href="Pictures/10000201000000780000001AA62250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4:07:31.14</meta:creation-date>
    <meta:generator>OpenOffice.org/3.4.1$Win32 OpenOffice.org_project/341m1$Build-9593</meta:generator>
    <dc:date>2015-12-16T16:34:22.68</dc:date>
    <meta:editing-duration>PT3H33M30S</meta:editing-duration>
    <meta:editing-cycles>2</meta:editing-cycles>
    <meta:document-statistic meta:table-count="0" meta:image-count="1" meta:object-count="0" meta:page-count="1" meta:paragraph-count="11" meta:word-count="240" meta:character-count="2043"/>
    <meta:user-defined meta:name="Поле 1"/>
    <meta:user-defined meta:name="Поле 2"/>
    <meta:user-defined meta:name="Поле 3"/>
    <meta:user-defined meta:name="Поле 4"/>
  </office:meta>
</office:document-meta>
</file>