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2406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.199cm" fo:margin-bottom="0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199cm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2.5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1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fo:background-color="#ffffff"/>
    </style:style>
    <style:style style:name="P23" style:family="paragraph" style:parent-style-name="Text_20_body">
      <style:paragraph-properties fo:margin-left="9.252cm" fo:margin-right="0cm" fo:margin-top="0.199cm" fo:margin-bottom="0.199cm" fo:text-indent="0cm" style:auto-text-indent="false"/>
      <style:text-properties fo:font-size="14pt" fo:background-color="#ffffff"/>
    </style:style>
    <style:style style:name="P24" style:family="paragraph" style:parent-style-name="Text_20_body">
      <style:paragraph-properties fo:margin-left="9.252cm" fo:margin-right="0cm" fo:margin-top="0.199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.199cm" fo:margin-bottom="0.199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fo:font-style="normal" style:text-underline-style="none" style:font-style-asian="normal" style:font-style-complex="normal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language="en" fo:country="US" fo:font-style="normal" style:text-underline-style="none" style:font-style-asian="normal" style:font-style-complex="normal"/>
    </style:style>
    <style:style style:name="T8" style:family="text">
      <style:text-properties fo:language="ru" fo:country="RU"/>
    </style:style>
    <style:style style:name="T9" style:family="text">
      <style:text-properties fo:color="#0000ff"/>
    </style:style>
    <style:style style:name="T10" style:family="text">
      <style:text-properties fo:background-color="#ffffff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style:font-name="Times New Roman" style:font-size-asian="14pt" style:font-size-complex="14pt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f9ab10-790d-48eb-a6aa-1f1f7dc1ada1" text:name="BossProviderVariable"/>
      </text:user-field-decls>
      <text:h text:style-name="P26" text:outline-level="3"><text:span text:style-name="T12">ПОСТАНОВЛЕНИЕ</text:span></text:h>
      <text:p text:style-name="P15">о наложении штрафа</text:p>
      <text:p text:style-name="P15">по делу об административном правонарушении <text:span text:style-name="T1">№ АК957-15</text:span></text:p>
      <text:p text:style-name="P18"/>
      <text:p text:style-name="P16">«<text:span text:style-name="T8">09</text:span>» декабря 2015 г. <text:tab/>Москва</text:p>
      <text:p text:style-name="P16"/>
      <text:p text:style-name="P3">Я, <text:span text:style-name="T13">&lt;...&gt;</text:span>, рассмотрев протокол и материалы дела об административном правонарушении, возбужденного протоколом от 24.11.2015 по делу <text:span text:style-name="T1">№ АК957-15 в отношении контрактного управляющего Федерального государственного бюджетного учреждения «Центральный научно-исследовательский институт организации и информатизации здравоохранения» Министерства здравоохранения Российской Федерации (ФГБУ «ЦНИИОИЗ» Минздрава России) </text:span><text:span text:style-name="T7">&lt;...&gt;</text:span> <text:span text:style-name="T1">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— КоАП),</text:span></text:p>
      <text:p text:style-name="P25">УСТАНОВИЛ:</text:p>
      <text:p text:style-name="P4"><text:span text:style-name="T1">ФГБУ «ЦНИИОИЗ» Минздрава России (далее – Заказчик) осуществлена закупка (номер извещения – 0373100014614000024) (далее – Открытый </text:span><text:span text:style-name="T1">конкурс). По итогам проведения Открытого конкурса Заказчиком заключен государственный контракт (номер реестровой записи — 0373100014614000032) (далее – Контракт). Согласно материалам настоящего дела об административном правонарушении, акт сдачи-приёмки выполненных по Контракту работ составлен 17.04.2015.</text:span></text:p>
      <text:p text:style-name="P4">В нарушение части 3 статьи 103 <text:span text:style-name="T1">Федерального закона от 05.04.2013 № 44-ФЗ</text:span><text:span text:style-name="T9"> </text:span><text:span text:style-name="T1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Заказчик направил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акт сдачи-приёмки выполненных по Контракту работ 01.06.2015.</text:p>
      <text:p text:style-name="P5"><text:span text:style-name="T3">Согласно части 2 статьи 7.31 КоАП за</text:span><text:span text:style-name="T10"> </text:span><text:span text:style-name="T4">несвоевременное представление в федеральный орган исполнительной власти уполномоченный на ведение реестра контрактов, заключенных заказчиками, информации (сведений) и (или) документов, подлежащих включению в такой реестр контрактов, если <text:s/>представление указанных информации (сведений) и (или) документов является обязательными в соответствии с законодательством Российской Федерации о контрактной системе в сфере закупок, </text:span><text:span text:style-name="T3">предусмотрена административная ответственность.</text:span></text:p>
      <text:p text:style-name="P4"><text:span text:style-name="T1">Согласно материалам настоящего дела об административном правонарушении должностным лицом Заказчика, ответственным за </text:span><text:soft-page-break/><text:span text:style-name="T2">направление документов о приемке выполненных работ по Контракту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</text:span><text:span text:style-name="T1">, является контрактный управляющий Заказчика</text:span><text:span text:style-name="T6">&lt;...&gt;</text:span></text:p>
      <text:p text:style-name="P4"><text:span text:style-name="T1">Таким образом, в действиях должностного лица – контрактного управляющего ФГБУ «ЦНИИОИЗ» Минздрава России </text:span><text:span text:style-name="T7">&lt;...&gt;</text:span><text:span text:style-name="T5"> </text:span><text:span text:style-name="T11">с</text:span>одержится состав административного правонарушения, ответственность за совершение которого предусмотрена частью 2 статьи 7.31 КоАП.</text:p>
      <text:p text:style-name="P7">Место совершения административного правонарушения: 127254, Москва, ул. Добролюбова, д. 11.</text:p>
      <text:p text:style-name="P7">Время совершения административного правонарушения: 23.04.2015.</text:p>
      <text:p text:style-name="P6">Протокол по настоящему делу об административном правонарушении составлен 24.11.2015 <text:span text:style-name="T13">&lt;...&gt;</text:span> с участием <text:span text:style-name="T13">&lt;...&gt;</text:span></text:p>
      <text:p text:style-name="P6">Рассмотрение настоящего дела об административном правонарушении состоялось 09.12.2015 с участием <text:span text:style-name="T13">&lt;...&gt;</text:span></text:p>
      <text:p text:style-name="P8"><text:span text:style-name="T13">&lt;...&gt;</text:span> в ходе рассмотрения настоящего дела сообщил, что вину в совершении административного правонарушения, ответственность за совершение которого предусмотрена частью 2 статьи 7.31 КоАП, признаёт.</text:p>
      <text:p text:style-name="P6">Вина лица, привлекаемого к административной ответственности, состоит в том, что оно не выполнило установленные Законом о контрактной системе требования.</text:p>
      <text:p text:style-name="P9">Вместе с тем, объективные обстоятельства, свидетельствующие о невозможности исполнения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8">Кроме того, состав совершенного административного правонарушения является формальным, то есть считается совершенным с момента выполнения виновным лицом объективной стороны правонарушения; наличие причинно-следственной связи между противоправными действиями и наступившими последствиями, равно как и наступление последних, для квалификации правонарушения не требуется.</text:p>
      <text:p text:style-name="P6">В результате рассмотрения настоящего дела об административном правонарушении должностное лицо, уполномоченное на его рассмотрение, пришло к выводу о наличии в действиях контрактного управляющего ФГБУ «ЦНИИОИЗ» Минздрава России <text:span text:style-name="T13">&lt;...&gt;</text:span> нарушения части 3 статьи 103 Закона о контрактной системе.</text:p>
      <text:p text:style-name="P6">Вина лица, привлекаемого к административной ответственности, в совершении административного правонарушения, ответственность за совершение которого предусмотрена частью 2 статьи 7.31 КоАП, доказана и подтверждается материалами настоящего дела об административном правонарушении.</text:p>
      <text:p text:style-name="P6">Обстоятельств, свидетельствующих о малозначительности административного правонарушения, совершенного лицом, привлекаемым к <text:soft-page-break/>административной ответственности, должностным лицом, уполномоченным на рассмотрение настоящего дела, не выявлено.</text:p>
      <text:p text:style-name="P6">Обстоятельства, отягчающие административную ответственность, не установлены.</text:p>
      <text:p text:style-name="P6">Обстоятельства, смягчающие административную ответственность, не установлены.</text:p>
      <text:p text:style-name="P6">Таким образом, в действиях контрактного управляющего ФГБУ «ЦНИИОИЗ» Минздрава России <text:span text:style-name="T13">&lt;...&gt;</text:span>, выразившихся в несоблюдении при проведении Конкурса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2 статьи 7.31 КоАП.</text:p>
      <text:p text:style-name="P6">Согласно части 2 статьи 7.31 КоАП совершение указанного административного правонарушения влечет наложение административного штрафа на должностных лиц в размере двадцати тысяч рублей.</text:p>
      <text:p text:style-name="P3">Руководствуясь статьями 7.31, 23.66, 29.9 КоАП,</text:p>
      <text:p text:style-name="P11">ПОСТАНОВИЛ: </text:p>
      <text:list xml:id="list8615158293012488405" text:style-name="L1">
        <text:list-item>
          <text:p text:style-name="P27">Признать в действиях <text:span text:style-name="T1">контрактного управляющего ФГБУ «ЦНИИОИЗ» Минздрава России </text:span><text:span text:style-name="T6">&lt;...&gt;</text:span><text:span text:style-name="T1"> нарушение части 3 статьи 103 Закона о контрактной системе.</text:span></text:p>
        </text:list-item>
        <text:list-item>
          <text:p text:style-name="P27">Нарушение ко<text:span text:style-name="T1">нтрактным управляющим ФГБУ «ЦНИИОИЗ» Минздрава России </text:span><text:span text:style-name="T6">&lt;...&gt;</text:span> требований законодательства Российской Федерации о <text:span text:style-name="T1">контрактной системе в сфере закупок при </text:span><text:span text:style-name="T2">направлении документов о приемке выполненных работ по Контракту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,</text:span> влечет административную ответственность, предусмотренную частью 2 статьи 7.31 КоАП.</text:p>
        </text:list-item>
        <text:list-item>
          <text:p text:style-name="P27">Наложить на <text:span text:style-name="T1">контрактного управляющего ФГБУ «ЦНИИОИЗ» Минздрава России </text:span><text:span text:style-name="T7">&lt;...&gt;</text:span> штраф в размере 20 000 (двадцати тысяч) рублей.</text:p>
        </text:list-item>
      </text:list>
      <text:p text:style-name="P10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">В соответствии с частью 5 статьи 3.5 КоАП сумма административного штрафа подлежит зачислению в бюджет в полном объеме.</text:p>
      <text:p text:style-name="P3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"/>
      <text:p text:style-name="P19"><text:soft-page-break/>Получатель ИНН 7703516539 КПП 770301001</text:p>
      <text:p text:style-name="P20">Межрегиональное операционное УФК</text:p>
      <text:p text:style-name="P20">(для ФАС России)</text:p>
      <text:p text:style-name="P20">КБК 16111633010016000140</text:p>
      <text:p text:style-name="P20">ОКТМО 45380000</text:p>
      <text:p text:style-name="P19">Банк получателя Операционный департамент</text:p>
      <text:p text:style-name="P20">Банка России</text:p>
      <text:p text:style-name="P20">г. Москвы 701</text:p>
      <text:p text:style-name="P20">БИК 044501002</text:p>
      <text:p text:style-name="P19">Расчетный счет 40101810500000001901</text:p>
      <text:p text:style-name="P19"/>
      <text:p text:style-name="P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">Документы, подтверждающие уплату штрафа необходимо направить по электронной почте sharova@fas.gov.ru<text:span text:style-name="T1">.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3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2406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48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5-114823(1) </text:p></draw:text-box></draw:frame><draw:frame draw:style-name="Mfr2" draw:name="SpdBarcode" text:anchor-type="paragraph" svg:x="0cm" svg:width="3.6cm" svg:height="0.78cm" draw:z-index="4"><draw:image xlink:href="Pictures/10000201000000780000001A402406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5:50:43.56</meta:creation-date>
    <meta:generator>OpenOffice.org/3.4.1$Win32 OpenOffice.org_project/341m1$Build-9593</meta:generator>
    <dc:date>2015-12-16T16:39:36.45</dc:date>
    <meta:document-statistic meta:table-count="0" meta:image-count="1" meta:object-count="0" meta:page-count="4" meta:paragraph-count="50" meta:word-count="1010" meta:character-count="8566"/>
    <meta:user-defined meta:name="Поле 1"/>
    <meta:user-defined meta:name="Поле 2"/>
    <meta:user-defined meta:name="Поле 3"/>
    <meta:user-defined meta:name="Поле 4"/>
  </office:meta>
</office:document-meta>
</file>