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D714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fc7297-df86-4723-a556-c6c6a0e38e39"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52</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52,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52 следует, что при расчете и установлении тарифов на тепловую энергию для <text:s text:c="23"/>ОАО «Тепловая энергетическая социальная система» с учетом затрат на производство тепловой энергии ОАО «Тепловая энергетическая социальная система» и затрат на передачу по сетям ОАО «Ремонтно-эексплуатационное управление»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text:soft-page-break/>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52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text:soft-page-break/>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text:soft-page-break/>интересов юридического лица.</text:p>
      <text:p text:style-name="P11">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52, возбужденное в отношении Департамента энергетики и регулирования тарифов <text:soft-page-break/>Ярославской области (адрес: 150014,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1D714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69(1) </text:p></draw:text-box></draw:frame><draw:frame draw:style-name="Mfr2" draw:name="SpdBarcode" text:anchor-type="paragraph" svg:x="0cm" svg:width="3.6cm" svg:height="0.78cm" draw:z-index="5"><draw:image xlink:href="Pictures/10000201000000780000001AD1D714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20:16.27</meta:creation-date>
    <meta:generator>OpenOffice.org/3.4.1$Win32 OpenOffice.org_project/341m1$Build-9593</meta:generator>
    <dc:date>2015-12-16T17:17:51.81</dc:date>
    <meta:document-statistic meta:table-count="0" meta:image-count="1" meta:object-count="0" meta:page-count="5" meta:paragraph-count="35" meta:word-count="1183" meta:character-count="10054"/>
    <meta:user-defined meta:name="Поле 1"/>
    <meta:user-defined meta:name="Поле 2"/>
    <meta:user-defined meta:name="Поле 3"/>
    <meta:user-defined meta:name="Поле 4"/>
  </office:meta>
</office:document-meta>
</file>