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6B96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99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9.252cm" fo:margin-right="0cm" fo:margin-top="0.199cm" fo:margin-bottom="0.199cm" fo:text-indent="0cm" style:auto-text-indent="false"/>
      <style:text-properties fo:font-size="14pt" fo:background-color="#ffffff"/>
    </style:style>
    <style:style style:name="P20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background-color="#ffffff"/>
    </style:style>
    <style:style style:name="P21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252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252cm" fo:margin-right="0cm" fo:margin-top="0.19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.199cm" fo:margin-bottom="0.199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/>
    </style:style>
    <style:style style:name="T1" style:family="text">
      <style:text-properties fo:color="#000000"/>
    </style:style>
    <style:style style:name="T2" style:family="text">
      <style:text-properties fo:color="#000000" fo:font-style="normal" style:text-underline-style="none" style:font-style-asian="normal" style:font-style-complex="normal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en" fo:country="US" fo:font-style="normal" style:text-underline-style="none" style:font-style-asian="normal" style:font-style-complex="normal"/>
    </style:style>
    <style:style style:name="T8" style:family="text">
      <style:text-properties fo:language="ru" fo:country="RU"/>
    </style:style>
    <style:style style:name="T9" style:family="text">
      <style:text-properties fo:color="#0000ff"/>
    </style:style>
    <style:style style:name="T10" style:family="text">
      <style:text-properties fo:background-color="#ffffff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1087de-cc51-4d04-9789-52c21708546f" text:name="BossProviderVariable"/>
      </text:user-field-decls>
      <text:h text:style-name="P27" text:outline-level="3"><text:span text:style-name="T12">ПОСТАНОВЛЕНИЕ</text:span></text:h>
      <text:p text:style-name="P5">о наложении штрафа</text:p>
      <text:p text:style-name="P5">по делу об административном правонарушении <text:span text:style-name="T1">№ АК958-15</text:span></text:p>
      <text:p text:style-name="P25"/>
      <text:p text:style-name="P6">«<text:span text:style-name="T8">09</text:span>» декабря 2015 г. <text:tab/>Москва</text:p>
      <text:p text:style-name="P6"/>
      <text:p text:style-name="P8">Я, <text:span text:style-name="T13">&lt;...&gt;</text:span>, рассмотрев протокол и материалы дела об административном правонарушении, возбужденного протоколом от 24.11.2015 по делу <text:span text:style-name="T1">№ АК958-15 в отношении контрактного управляющего Федерального государственного бюджетного учреждения «Центральный научно-исследовательский институт организации и информатизации здравоохранения» Министерства здравоохранения Российской Федерации (ФГБУ «ЦНИИОИЗ» Минздрава России) </text:span><text:span text:style-name="T7">&lt;...&gt;</text:span> <text:span text:style-name="T1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— КоАП),</text:span></text:p>
      <text:p text:style-name="P24">УСТАНОВИЛ:</text:p>
      <text:p text:style-name="P9"><text:span text:style-name="T1">ФГБУ «ЦНИИОИЗ» Минздрава России (далее – Заказчик) осуществлена </text:span><text:span text:style-name="T1">закупка (номер извещения – 0373100014614000014) (далее – Открытый конкурс). По итогам проведения Открытого конкурса Заказчиком заключен государственный контракт (номер реестровой записи — 0373100014614000020) (далее – Контракт). Согласно материалам настоящего дела об административном правонарушении, акт сдачи-приёмки выполненных по Контракту работ составлен 22.12.2014.</text:span></text:p>
      <text:p text:style-name="P9">В нарушение части 3 статьи 103 <text:span text:style-name="T1">Федерального закона от 05.04.2013 № 44-ФЗ</text:span><text:span text:style-name="T9"> </text:span><text:span text:style-name="T1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Заказчик направил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акт сдачи-приёмки выполненных по Контракту работ 16.02.2015.</text:p>
      <text:p text:style-name="P11"><text:span text:style-name="T3">Согласно части 2 статьи 7.31 КоАП за</text:span><text:span text:style-name="T10"> </text:span><text:span text:style-name="T4">несвоевременное представление в федеральный орган исполнительной власти уполномоченный на ведение реестра контрактов, заключенных заказчиками, информации (сведений) и (или) документов, подлежащих включению в такой реестр контрактов, если <text:s/>представление указанных информации (сведений) и (или) документов является обязательными в соответствии с законодательством Российской Федерации о контрактной системе в сфере закупок, </text:span><text:span text:style-name="T3">предусмотрена административная ответственность.</text:span></text:p>
      <text:p text:style-name="P9"><text:span text:style-name="T1">Согласно материалам настоящего дела об административном правонарушении должностным лицом Заказчика, ответственным за </text:span><text:soft-page-break/><text:span text:style-name="T5">направление документов о приемке выполненных работ по Контракту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</text:span><text:span text:style-name="T1">, является контрактный управляющий Заказчика </text:span><text:span text:style-name="T6">&lt;...&gt;</text:span></text:p>
      <text:p text:style-name="P9"><text:span text:style-name="T1">Таким образом, в действиях должностного лица – контрактного управляющего ФГБУ «ЦНИИОИЗ» Минздрава России </text:span><text:span text:style-name="T7">&lt;...&gt;</text:span><text:span text:style-name="T2"> </text:span><text:span text:style-name="T11">с</text:span>одержится состав административного правонарушения, ответственность за совершение которого предусмотрена частью 2 статьи 7.31 КоАП.</text:p>
      <text:p text:style-name="P12">Место совершения административного правонарушения: 127254, Москва, ул. Добролюбова, д. 11.</text:p>
      <text:p text:style-name="P12">Время совершения административного правонарушения: 26.12.2014.</text:p>
      <text:p text:style-name="P13">Протокол по настоящему делу об административном правонарушении составлен 24.11.2015 <text:span text:style-name="T13">&lt;...&gt;</text:span> с участием <text:span text:style-name="T13">&lt;...&gt;</text:span></text:p>
      <text:p text:style-name="P13">Рассмотрение настоящего дела об административном правонарушении состоялось 09.12.2015 с участием <text:span text:style-name="T13">&lt;...&gt;</text:span></text:p>
      <text:p text:style-name="P14"><text:span text:style-name="T13">&lt;...&gt;</text:span> в ходе рассмотрения настоящего дела сообщил, что вину в совершении административного правонарушения, ответственность за совершение которого предусмотрена частью 2 статьи 7.31 КоАП, признаёт.</text:p>
      <text:p text:style-name="P13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15">Вместе с тем, объективные обстоятельства, свидетельствующие о невозможности исполнения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4">Кроме того, состав совершенного административного правонарушения является формальным, то есть считается совершенным с момента выполнения виновным лицом объективной стороны правонарушения; наличие причинно-следственной связи между противоправными действиями и наступившими последствиями, равно как и наступление последних, для квалификации правонарушения не требуется.</text:p>
      <text:p text:style-name="P13">В результате рассмотрения настоящего дела об административном правонарушении должностное лицо, уполномоченное на его рассмотрение, пришло к выводу о наличии в действиях контрактного управляющего ФГБУ «ЦНИИОИЗ» Минздрава России <text:span text:style-name="T13">&lt;...&gt;</text:span> нарушения части 3 статьи 103 Закона о контрактной системе.</text:p>
      <text:p text:style-name="P13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</text:p>
      <text:p text:style-name="P13">Обстоятельств, свидетельствующих о малозначительности административного правонарушения, совершенного лицом, привлекаемым к <text:soft-page-break/>административной ответственности, должностным лицом, уполномоченным на рассмотрение настоящего дела, не выявлено.</text:p>
      <text:p text:style-name="P13">Обстоятельства, отягчающие административную ответственность, не установлены.</text:p>
      <text:p text:style-name="P13">Обстоятельства, смягчающие административную ответственность, не установлены.</text:p>
      <text:p text:style-name="P13">Таким образом, в действиях контрактного управляющего ФГБУ «ЦНИИОИЗ» Минздрава России <text:span text:style-name="T13">&lt;...&gt;</text:span>, выразившихся в несоблюдении при проведении Конкурс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2 статьи 7.31 КоАП.</text:p>
      <text:p text:style-name="P13">Согласно части 2 статьи 7.31 КоАП совершение указанного административного правонарушения влечет наложение административного штрафа на должностных лиц в размере двадцати тысяч рублей.</text:p>
      <text:p text:style-name="P8">Руководствуясь статьями 7.31, 23.66, 29.9 КоАП,</text:p>
      <text:p text:style-name="P10">ПОСТАНОВИЛ: </text:p>
      <text:p text:style-name="P10"/>
      <text:list xml:id="list3072369986601477753" text:style-name="L1">
        <text:list-item>
          <text:p text:style-name="P26">Признать в действиях <text:span text:style-name="T1">контрактного управляющего ФГБУ «ЦНИИОИЗ» Минздрава России </text:span><text:span text:style-name="T6">&lt;...&gt;</text:span><text:span text:style-name="T1"> нарушение части 3 статьи 103 Закона о контрактной системе.</text:span></text:p>
        </text:list-item>
        <text:list-item>
          <text:p text:style-name="P26">Нарушение ко<text:span text:style-name="T1">нтрактным управляющим ФГБУ «ЦНИИОИЗ» Минздрава России </text:span><text:span text:style-name="T6">&lt;...&gt;</text:span> требований законодательства Российской Федерации о <text:span text:style-name="T1">контрактной системе в сфере закупок при </text:span><text:span text:style-name="T5">направлении документов о приемке выполненных работ по Контракту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,</text:span> влечет административную ответственность, предусмотренную частью 2 статьи 7.31 КоАП.</text:p>
        </text:list-item>
        <text:list-item>
          <text:p text:style-name="P26">Наложить на <text:span text:style-name="T1">контрактного управляющего ФГБУ «ЦНИИОИЗ» Минздрава России </text:span><text:span text:style-name="T7">&lt;...&gt;</text:span> штраф в размере 20 000 (двадцати тысяч) рублей.</text:p>
        </text:list-item>
      </text:list>
      <text:p text:style-name="P1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8">В соответствии с частью 5 статьи 3.5 КоАП сумма административного штрафа подлежит зачислению в бюджет в полном объеме.</text:p>
      <text:p text:style-name="P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8"><text:soft-page-break/></text:p>
      <text:p text:style-name="P17">Получатель ИНН 7703516539 КПП 770301001</text:p>
      <text:p text:style-name="P18">Межрегиональное операционное УФК</text:p>
      <text:p text:style-name="P18">(для ФАС России)</text:p>
      <text:p text:style-name="P18">КБК 16111633010016000140</text:p>
      <text:p text:style-name="P18">ОКТМО 45380000</text:p>
      <text:p text:style-name="P17">Банк получателя Операционный департамент</text:p>
      <text:p text:style-name="P18">Банка России</text:p>
      <text:p text:style-name="P18">г. Москвы 701</text:p>
      <text:p text:style-name="P18">БИК 044501002</text:p>
      <text:p text:style-name="P17">Расчетный счет 40101810500000001901</text:p>
      <text:p text:style-name="P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8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8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6B96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8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14829(1) </text:p></draw:text-box></draw:frame><draw:frame draw:style-name="Mfr2" draw:name="SpdBarcode" text:anchor-type="paragraph" svg:x="0cm" svg:width="3.6cm" svg:height="0.78cm" draw:z-index="4"><draw:image xlink:href="Pictures/10000201000000780000001A076B96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5:54:55.57</meta:creation-date>
    <meta:generator>OpenOffice.org/3.4.1$Win32 OpenOffice.org_project/341m1$Build-9593</meta:generator>
    <dc:date>2015-12-16T17:27:29.86</dc:date>
    <meta:document-statistic meta:table-count="0" meta:image-count="1" meta:object-count="0" meta:page-count="4" meta:paragraph-count="50" meta:word-count="1011" meta:character-count="8567"/>
    <meta:user-defined meta:name="Поле 1"/>
    <meta:user-defined meta:name="Поле 2"/>
    <meta:user-defined meta:name="Поле 3"/>
    <meta:user-defined meta:name="Поле 4"/>
  </office:meta>
</office:document-meta>
</file>