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8202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95841d-97c4-4fe8-be95-21a9e3f057e9"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48</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48,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48 следует, что при расчете и установлении тарифов на тепловую энергию для <text:s text:c="23"/>МУП «Энергетик» с учетом затрат на производство тепловой энергии ООО «Переяславская энергетическая компания» и затрат на передачу по сетям МУП «Энергетик»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административных правонарушениях (далее – КоАП) Федеральная служба по <text:soft-page-break/>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48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text:soft-page-break/>(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1"><text:soft-page-break/>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48, возбужденное в отношении Департамента энергетики и регулирования тарифов Ярославской области (адрес: 150014, Ярославская область, г. Ярославль, ул. <text:soft-page-break/>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68202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4886(1) </text:p></draw:text-box></draw:frame></text:p>
      </style:footer>
    </style:master-page>
    <style:master-page style:name="First_20_Page" style:display-name="First Page" style:page-layout-name="Mpm2" style:next-style-name="Standard">
      <style:footer>
        <text:p text:style-name="MP3"><draw:frame draw:style-name="Mfr2" draw:name="SpdBarcode" text:anchor-type="paragraph" svg:x="0cm" svg:width="3.6cm" svg:height="0.78cm" draw:z-index="4"><draw:image xlink:href="Pictures/10000201000000780000001AA68202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29:02.81</meta:creation-date>
    <meta:generator>OpenOffice.org/3.4.1$Win32 OpenOffice.org_project/341m1$Build-9593</meta:generator>
    <dc:date>2015-12-16T17:28:59.27</dc:date>
    <meta:document-statistic meta:table-count="0" meta:image-count="1" meta:object-count="0" meta:page-count="5" meta:paragraph-count="34" meta:word-count="1177" meta:character-count="9973"/>
    <meta:user-defined meta:name="Поле 1"/>
    <meta:user-defined meta:name="Поле 2"/>
    <meta:user-defined meta:name="Поле 3"/>
    <meta:user-defined meta:name="Поле 4"/>
  </office:meta>
</office:document-meta>
</file>